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3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高雄市選舉委員會111年1月至10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1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公務預算處一般政務科柯亭劭</meta:initial-creator>
    <dc:creator>chenchen</dc:creator>
    <meta:creation-date>2020-11-02T02:13:46Z</meta:creation-date>
    <dc:date>2022-11-09T03:21:48Z</dc:date>
    <meta:print-date>2022-03-28T09:37:00Z</meta:print-date>
    <meta:editing-cycles>7</meta:editing-cycles>
    <meta:editing-duration>PT7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