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高雄市選舉委員會112年1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34">
            <text:p>高雄市選舉委員會</text:p>
          </table:table-cell>
          <table:table-cell office:value-type="string" table:style-name="ce33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4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5">
          <table:table-cell table:style-name="ce19"/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6">
          <table:table-cell table:style-name="ce22"/>
          <table:table-cell table:number-columns-spanned="12" table:number-rows-spanned="1" table:style-name="ce30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2"/>
          <table:table-cell table:number-columns-spanned="12" table:number-rows-spanned="1" table:style-name="ce30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3"/>
          <table:table-cell table:number-columns-spanned="12" table:number-rows-spanned="1" table:style-name="ce31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3"/>
          <table:table-cell table:style-name="ce21"/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5">
          <table:table-cell table:style-name="ce23"/>
          <table:table-cell table:style-name="ce21"/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9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3"/>
          <table:table-cell table:style-name="ce27"/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28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公務預算處一般政務科柯亭劭</meta:initial-creator>
    <dc:creator>chenchen</dc:creator>
    <meta:creation-date>2020-11-02T02:13:46Z</meta:creation-date>
    <dc:date>2023-02-20T02:41:12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