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575in"/>
    </style:style>
    <style:style style:name="Table5" style:family="table">
      <style:table-properties style:width="5.90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/>
    </style:style>
    <style:style style:name="P23" style:parent-style-name="內文" style:family="paragraph">
      <style:text-properties fo:font-size="10pt" style:font-size-asian="10pt" style:font-size-complex="10pt"/>
    </style:style>
    <style:style style:name="P24" style:parent-style-name="內文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fo:font-size="10pt" style:font-size-asian="10pt" style:font-size-complex="10pt"/>
    </style:style>
    <style:style style:name="TableColumn33" style:family="table-column">
      <style:table-column-properties style:column-width="0.2923in"/>
    </style:style>
    <style:style style:name="TableColumn34" style:family="table-column">
      <style:table-column-properties style:column-width="0.1965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1.7722in"/>
    </style:style>
    <style:style style:name="TableColumn38" style:family="table-column">
      <style:table-column-properties style:column-width="0.4916in"/>
    </style:style>
    <style:style style:name="TableColumn39" style:family="table-column">
      <style:table-column-properties style:column-width="0.7861in"/>
    </style:style>
    <style:style style:name="TableColumn40" style:family="table-column">
      <style:table-column-properties style:column-width="0.7888in"/>
    </style:style>
    <style:style style:name="Table32" style:family="table">
      <style:table-properties style:width="5.9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260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2256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694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2173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2173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17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173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2173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2173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2173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173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2173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217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217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217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250%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50%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50%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50%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250%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197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1576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1576in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1576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157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1576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1576in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1576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2083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式六：</text:p>
      <text:p text:style-name="P2">全國性公民投票募集經費收支結算申報表</text:p>
      <text:p text:style-name="P3">公民投票案主文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領銜人或代表人姓名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戶籍地址</text:p>
          </table:table-cell>
          <table:table-cell table:style-name="TableCell18">
            <text:p text:style-name="P19"/>
          </table:table-cell>
          <table:table-cell table:style-name="TableCell20">
            <text:p text:style-name="P21">電話：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通訊地址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：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收支科目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金額</text:p>
          </table:table-cell>
          <table:covered-table-cell/>
          <table:table-cell table:style-name="TableCell46" table:number-columns-spanned="2">
            <text:p text:style-name="P47">備註</text:p>
          </table:table-cell>
          <table:covered-table-cell/>
        </table:table-row>
        <table:table-row table:style-name="TableRow48">
          <table:table-cell table:style-name="TableCell49" table:number-rows-spanned="5">
            <text:p text:style-name="P50">收 <text:s/>入總額</text:p>
          </table:table-cell>
          <table:table-cell table:style-name="TableCell51" table:number-columns-spanned="3">
            <text:p text:style-name="P52">個人捐贈收入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營利事業捐贈收入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政黨或人民團體捐贈收入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募集活動收入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其他收入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7">
            <text:p text:style-name="P91"/>
            <text:p text:style-name="P92">支</text:p>
            <text:p text:style-name="P93">出</text:p>
            <text:p text:style-name="P94">總</text:p>
            <text:p text:style-name="P95">額</text:p>
          </table:table-cell>
          <table:table-cell table:style-name="TableCell96" table:number-columns-spanned="3">
            <text:p text:style-name="P97">宣傳類支出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宣傳車輛類支出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辦事處類支出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集會類支出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交通旅運類支出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雜支類支出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支出合計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>餘絀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8">
            <text:p text:style-name="P159">超過三萬元之收入或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科目</text:p>
          </table:table-cell>
          <table:covered-table-cell/>
          <table:table-cell table:style-name="TableCell163">
            <text:p text:style-name="P164">年月日</text:p>
          </table:table-cell>
          <table:table-cell table:style-name="TableCell165" table:number-columns-spanned="2">
            <text:p text:style-name="P166">收支對象之姓名、國民身分證統一編號、住址（法人或非法人團體為名稱、負責人姓名、國民身分證統一編號及地址）</text:p>
          </table:table-cell>
          <table:covered-table-cell/>
          <table:table-cell table:style-name="TableCell167">
            <text:p text:style-name="P168">金額</text:p>
          </table:table-cell>
          <table:table-cell table:style-name="TableCell169">
            <text:p text:style-name="P170">用途摘要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 table:number-columns-spanned="2" table:number-rows-spanned="4">
            <text:p text:style-name="P175"/>
            <text:p text:style-name="P176">收</text:p>
            <text:p text:style-name="P177">入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 table:number-rows-spanned="4">
            <text:p text:style-name="P226"/>
            <text:p text:style-name="P227">支</text:p>
            <text:p text:style-name="P228">出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/>此致</text:p>
      <text:p text:style-name="P277">中央選舉委員會</text:p>
      <text:p text:style-name="P278"><text:span text:style-name="T279">領銜人或代表人： <text:s text:c="17"/>（簽名或蓋章）會計師： <text:s text:c="11"/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ma</meta:initial-creator>
    <dc:creator>riveryu</dc:creator>
    <meta:creation-date>2023-03-30T03:30:00Z</meta:creation-date>
    <dc:date>2023-03-30T03:3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