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2625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2.0708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2645in" style:use-optimal-column-width="false"/>
    </style:style>
    <style:style style:name="Table3" style:family="table">
      <style:table-properties style:width="7.0145in" fo:margin-left="0.0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margin-left="0.1451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25%" fo:margin-left="-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1pt" style:font-size-asian="11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0972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 style:line-height-at-least="0.0972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25%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3.7444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left="-0.2868in" fo:text-indent="0.2868in">
        <style:tab-stops/>
      </style:paragraph-properties>
      <style:text-properties style:font-name="標楷體" style:font-name-asian="標楷體" fo:font-weight="bold" style:font-weight-asian="bold" style:font-weight-complex="bold" style:font-size-complex="11pt"/>
    </style:style>
    <style:style style:name="TableCell16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text-align="center" fo:margin-left="-0.2868in" fo:text-indent="0.2868in">
        <style:tab-stops/>
      </style:paragraph-properties>
      <style:text-properties style:font-name="標楷體" style:font-name-asian="標楷體" fo:font-weight="bold" style:font-weight-asian="bold" style:font-weight-complex="bold" style:font-size-complex="11pt"/>
    </style:style>
    <style:style style:name="TableCell17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1" style:parent-style-name="內文" style:family="paragraph">
      <style:paragraph-properties fo:text-align="justify" fo:margin-left="-0.2868in" fo:text-indent="0.286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17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P177" style:parent-style-name="內文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style:font-size-complex="11pt"/>
    </style:style>
    <style:style style:name="P178" style:parent-style-name="內文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style:font-size-complex="11pt"/>
    </style:style>
    <style:style style:name="TableRow179" style:family="table-row">
      <style:table-row-properties style:min-row-height="8.7319in" style:use-optimal-row-height="false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8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19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94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95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97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198" style:parent-style-name="內文" style:family="paragraph">
      <style:paragraph-properties fo:text-align="justify" fo:text-indent="0.5916in"/>
      <style:text-properties style:font-name="標楷體" style:font-name-asian="標楷體" style:font-size-complex="11pt"/>
    </style:style>
    <style:style style:name="P199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06" style:family="table-row">
      <style:table-row-properties style:min-row-height="4.8208in" style:use-optimal-row-height="false" fo:keep-together="always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19" style:parent-style-name="內文" style:family="paragraph">
      <style:text-properties style:font-name="標楷體" style:font-name-asian="標楷體" style:font-size-complex="11pt"/>
    </style:style>
    <style:style style:name="P220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P221" style:parent-style-name="內文" style:family="paragraph">
      <style:paragraph-properties fo:text-indent="0.5916in"/>
      <style:text-properties style:font-name="標楷體" style:font-name-asian="標楷體" style:font-size-complex="11pt"/>
    </style:style>
    <style:style style:name="P222" style:parent-style-name="內文" style:family="paragraph">
      <style:paragraph-properties fo:margin-left="0.3416in">
        <style:tab-stops/>
      </style:paragraph-properties>
      <style:text-properties style:font-name="標楷體" style:font-name-asian="標楷體" style:font-size-complex="11pt"/>
    </style:style>
    <style:style style:name="P223" style:parent-style-name="內文" style:family="paragraph">
      <style:text-properties style:font-name="標楷體" style:font-name-asian="標楷體" style:font-size-complex="11pt"/>
    </style:style>
    <style:style style:name="P224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P225" style:parent-style-name="內文" style:family="paragraph">
      <style:paragraph-properties fo:text-indent="0.5916in"/>
      <style:text-properties style:font-name="標楷體" style:font-name-asian="標楷體" style:font-size-complex="11pt"/>
    </style:style>
    <style:style style:name="P226" style:parent-style-name="內文" style:family="paragraph">
      <style:paragraph-properties fo:text-indent="0.3416in"/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P233" style:parent-style-name="內文" style:family="paragraph">
      <style:paragraph-properties fo:margin-left="0.24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P239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40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41" style:parent-style-name="內文" style:family="paragraph">
      <style:paragraph-properties fo:margin-left="0.24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P24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4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49" style:parent-style-name="內文" style:family="paragraph">
      <style:paragraph-properties fo:margin-left="0.24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P255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56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57" style:parent-style-name="內文" style:family="paragraph">
      <style:paragraph-properties fo:margin-left="0.24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T26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P26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6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65" style:parent-style-name="內文" style:family="paragraph">
      <style:text-properties style:font-name="標楷體" style:font-name-asian="標楷體" style:font-size-complex="11pt"/>
    </style:style>
    <style:style style:name="P266" style:parent-style-name="內文" style:family="paragraph">
      <style:paragraph-properties fo:margin-left="0.24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P272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7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74" style:parent-style-name="內文" style:family="paragraph">
      <style:paragraph-properties fo:margin-left="0.24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P280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81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82" style:parent-style-name="內文" style:family="paragraph">
      <style:paragraph-properties fo:margin-left="0.241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1pt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P28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89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90" style:parent-style-name="內文" style:family="paragraph">
      <style:paragraph-properties fo:margin-left="0.24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1pt"/>
    </style:style>
    <style:style style:name="T29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P296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9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298" style:parent-style-name="內文" style:family="paragraph">
      <style:text-properties style:font-name="標楷體" style:font-name-asian="標楷體" style:font-size-complex="11pt"/>
    </style:style>
    <style:style style:name="P299" style:parent-style-name="內文" style:family="paragraph">
      <style:text-properties style:font-name="標楷體" style:font-name-asian="標楷體" style:font-size-complex="11pt"/>
    </style:style>
    <style:style style:name="P300" style:parent-style-name="內文" style:family="paragraph">
      <style:text-properties style:font-name="標楷體" style:font-name-asian="標楷體" style:font-size-complex="11pt"/>
    </style:style>
    <style:style style:name="P301" style:parent-style-name="內文" style:family="paragraph">
      <style:text-properties style:font-name="標楷體" style:font-name-asian="標楷體" style:font-size-complex="11pt"/>
    </style:style>
    <style:style style:name="TableRow302" style:family="table-row">
      <style:table-row-properties style:min-row-height="4.5256in" style:use-optimal-row-height="false" fo:keep-together="alway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0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31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317" style:parent-style-name="預設段落字型" style:family="text">
      <style:text-properties style:font-name="標楷體" style:font-name-asian="標楷體" style:font-size-complex="11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style:font-size-complex="11pt"/>
    </style:style>
    <style:style style:name="P323" style:parent-style-name="內文" style:family="paragraph">
      <style:paragraph-properties fo:margin-left="0.24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3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P329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30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31" style:parent-style-name="內文" style:family="paragraph">
      <style:paragraph-properties fo:margin-left="0.24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P33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38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39" style:parent-style-name="內文" style:family="paragraph">
      <style:paragraph-properties fo:margin-left="0.24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342" style:parent-style-name="預設段落字型" style:family="text">
      <style:text-properties style:font-name="標楷體" style:font-name-asian="標楷體" style:font-size-complex="11pt"/>
    </style:style>
    <style:style style:name="T3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1pt"/>
    </style:style>
    <style:style style:name="P345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46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T347" style:parent-style-name="預設段落字型" style:family="text">
      <style:text-properties style:font-name="標楷體" style:font-name-asian="標楷體" style:font-size-complex="11pt"/>
    </style:style>
    <style:style style:name="T348" style:parent-style-name="預設段落字型" style:family="text">
      <style:text-properties style:font-name="標楷體" style:font-name-asian="標楷體" style:font-size-complex="11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size-complex="11pt"/>
    </style:style>
    <style:style style:name="P351" style:parent-style-name="內文" style:family="paragraph">
      <style:paragraph-properties fo:margin-left="0.24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3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57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58" style:parent-style-name="內文" style:family="paragraph">
      <style:paragraph-properties fo:margin-left="0.24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360" style:parent-style-name="預設段落字型" style:family="text">
      <style:text-properties style:font-name="標楷體" style:font-name-asian="標楷體" style:font-size-complex="11pt"/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64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65" style:parent-style-name="內文" style:family="paragraph">
      <style:paragraph-properties fo:margin-left="0.241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367" style:parent-style-name="預設段落字型" style:family="text">
      <style:text-properties style:font-name="標楷體" style:font-name-asian="標楷體" style:font-size-complex="11pt"/>
    </style:style>
    <style:style style:name="T368" style:parent-style-name="預設段落字型" style:family="text">
      <style:text-properties style:font-name="標楷體" style:font-name-asian="標楷體" style:font-size-complex="11pt"/>
    </style:style>
    <style:style style:name="T3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P371" style:parent-style-name="內文" style:family="paragraph">
      <style:paragraph-properties fo:text-indent="0.7416in"/>
      <style:text-properties style:font-name="標楷體" style:font-name-asian="標楷體" style:font-size-complex="11pt"/>
    </style:style>
    <style:style style:name="T372" style:parent-style-name="預設段落字型" style:family="text">
      <style:text-properties style:font-name="標楷體" style:font-name-asian="標楷體" style:font-size-complex="11pt"/>
    </style:style>
    <style:style style:name="T373" style:parent-style-name="預設段落字型" style:family="text">
      <style:text-properties style:font-name="標楷體" style:font-name-asian="標楷體" style:font-size-complex="11pt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P376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77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78" style:parent-style-name="內文" style:family="paragraph">
      <style:paragraph-properties fo:text-align="justify" fo:text-indent="0.3416in"/>
      <style:text-properties style:font-name="標楷體" style:font-name-asian="標楷體" style:font-size-complex="11pt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80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P381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82" style:parent-style-name="內文" style:family="paragraph">
      <style:paragraph-properties fo:text-align="justify" fo:margin-left="0.3416in">
        <style:tab-stops/>
      </style:paragraph-properties>
      <style:text-properties style:font-name="標楷體" style:font-name-asian="標楷體" style:font-size-complex="11pt"/>
    </style:style>
    <style:style style:name="P383" style:parent-style-name="內文" style:list-style-name="LFO2" style:family="paragraph">
      <style:paragraph-properties fo:text-align="justify"/>
      <style:text-properties style:font-name="標楷體" style:font-name-asian="標楷體" style:font-size-complex="11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95" style:parent-style-name="內文" style:family="paragraph">
      <style:text-properties style:font-name="標楷體" style:font-name-asian="標楷體"/>
    </style:style>
    <style:style style:name="TableColumn397" style:family="table-column">
      <style:table-column-properties style:column-width="6.325in" style:use-optimal-column-width="false"/>
    </style:style>
    <style:style style:name="Table396" style:family="table">
      <style:table-properties style:width="6.325in" fo:margin-left="0.2694in" table:align="left"/>
    </style:style>
    <style:style style:name="TableRow398" style:family="table-row">
      <style:table-row-properties style:min-row-height="0.6229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416in" fo:line-height="0.2222in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margin-top="0.0416in" fo:line-height="0.2222in"/>
      <style:text-properties style:font-name="標楷體" style:font-name-asian="標楷體" fo:font-weight="bold" style:font-weight-asian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11" style:parent-style-name="預設段落字型" style:family="text">
      <style:text-properties style:font-name="新細明體" fo:color="#808080" fo:font-size="14pt" style:font-size-asian="14pt" style:font-size-complex="14pt"/>
    </style:style>
    <style:style style:name="P412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16" style:parent-style-name="預設段落字型" style:family="text">
      <style:text-properties style:font-name="新細明體" fo:color="#808080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24" style:parent-style-name="預設段落字型" style:family="text">
      <style:text-properties style:font-name="新細明體" fo:color="#808080" fo:font-size="14pt" style:font-size-asian="14pt" style:font-size-complex="14pt"/>
    </style:style>
    <style:style style:name="P425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29" style:parent-style-name="預設段落字型" style:family="text">
      <style:text-properties style:font-name="新細明體" fo:color="#808080" fo:font-size="14pt" style:font-size-asian="14pt" style:font-size-complex="14pt"/>
    </style:style>
    <style:style style:name="P430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33" style:parent-style-name="預設段落字型" style:family="text">
      <style:text-properties style:font-name="新細明體" fo:color="#808080" fo:font-size="14pt" style:font-size-asian="14pt" style:font-size-complex="14pt"/>
    </style:style>
    <style:style style:name="P434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37" style:parent-style-name="預設段落字型" style:family="text">
      <style:text-properties style:font-name="新細明體" fo:color="#80808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0833in" fo:line-height="0.2222in">
        <style:tab-stops>
          <style:tab-stop style:type="left" style:position="0.3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5" style:parent-style-name="預設段落字型" style:family="text">
      <style:text-properties style:font-name="新細明體" fo:color="#808080" fo:font-size="14pt" style:font-size-asian="14pt" style:font-size-complex="14pt"/>
    </style:style>
    <style:style style:name="P446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0" style:parent-style-name="預設段落字型" style:family="text">
      <style:text-properties style:font-name="新細明體" fo:color="#808080" fo:font-size="14pt" style:font-size-asian="14pt" style:font-size-complex="14pt"/>
    </style:style>
    <style:style style:name="P451" style:parent-style-name="內文" style:family="paragraph">
      <style:paragraph-properties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4" style:parent-style-name="預設段落字型" style:family="text">
      <style:text-properties style:font-name="新細明體" fo:color="#808080" fo:font-size="14pt" style:font-size-asian="14pt" style:font-size-complex="14pt"/>
    </style:style>
    <style:style style:name="P455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8" style:parent-style-name="預設段落字型" style:family="text">
      <style:text-properties style:font-name="新細明體" fo:color="#808080" fo:font-size="14pt" style:font-size-asian="14pt" style:font-size-complex="14pt"/>
    </style:style>
    <style:style style:name="P459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3" style:parent-style-name="預設段落字型" style:family="text">
      <style:text-properties style:font-name="新細明體" fo:color="#808080" fo:font-size="14pt" style:font-size-asian="14pt" style:font-size-complex="14pt"/>
    </style:style>
    <style:style style:name="TableRow464" style:family="table-row">
      <style:table-row-properties style:min-row-height="1.1833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9" style:parent-style-name="內文" style:master-page-name="MP1" style:family="paragraph">
      <style:paragraph-properties fo:break-before="page" fo:text-align="center" fo:margin-top="0.125in" fo:margin-bottom="0.125in" fo:line-height="0.2222in">
        <style:tab-stops>
          <style:tab-stop style:type="left" style:position="0.363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5" style:family="table-column">
      <style:table-column-properties style:column-width="1.95in"/>
    </style:style>
    <style:style style:name="TableColumn476" style:family="table-column">
      <style:table-column-properties style:column-width="4.3875in"/>
    </style:style>
    <style:style style:name="Table474" style:family="table">
      <style:table-properties style:width="6.3375in" fo:margin-left="0in" table:align="center"/>
    </style:style>
    <style:style style:name="TableRow477" style:family="table-row">
      <style:table-row-properties style:min-row-height="0.463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0" style:family="table-row">
      <style:table-row-properties style:min-row-height="0.371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839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93" style:family="table-row">
      <style:table-row-properties style:min-row-height="0.8687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98" style:family="table-row">
      <style:table-row-properties style:min-row-height="0.98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03" style:family="table-row">
      <style:table-row-properties style:min-row-height="0.49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7" style:family="table-row">
      <style:table-row-properties style:min-row-height="0.389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868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17" style:family="table-row">
      <style:table-row-properties style:min-row-height="0.86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22" style:family="table-row">
      <style:table-row-properties style:min-row-height="0.8687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27" style:parent-style-name="內文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28" style:parent-style-name="內文" style:family="paragraph">
      <style:text-properties style:font-name="標楷體" style:font-name-asian="標楷體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程施工執行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bookmark-start text:name="OLE_LINK2"/><text:bookmark-start text:name="OLE_LINK3"/><text:span text:style-name="T14">一、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<text:span text:style-name="T20">計畫名稱</text:span>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工程名稱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發包預算(千元)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工程底價(千元)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契約金額</text:p>
            <text:p text:style-name="P46">(千元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工程類別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查核日期</text:p>
          </table:table-cell>
          <table:table-cell table:style-name="TableCell58">
            <text:p text:style-name="P59"><text:s text:c="2"/>年<text:s text:c="3"/>月<text:s text:c="2"/>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開工日期</text:p>
          </table:table-cell>
          <table:covered-table-cell/>
          <table:covered-table-cell/>
          <table:table-cell table:style-name="TableCell65">
            <text:p text:style-name="P66"><text:s text:c="5"/>年<text:s text:c="6"/>月<text:s text:c="6"/>日</text:p>
          </table:table-cell>
          <table:table-cell table:style-name="TableCell67">
            <text:p text:style-name="P68">(預定)</text:p>
            <text:p text:style-name="P69">完工日期</text:p>
          </table:table-cell>
          <table:table-cell table:style-name="TableCell70">
            <text:p text:style-name="P71"><text:s text:c="4"/>年<text:s text:c="2"/>月<text:s text:c="3"/>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工<text:s text:c="4"/>期</text:p>
          </table:table-cell>
          <table:covered-table-cell/>
          <table:covered-table-cell/>
          <table:table-cell table:style-name="TableCell77" table:number-columns-spanned="3">
            <text:p text:style-name="P78"><text:s text:c="5"/>年<text:s text:c="6"/>月<text:s text:c="6"/>日<text:s/>(工期<text:s/><text:s text:c="7"/>工作\日曆天)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經費支用</text:p>
          </table:table-cell>
          <table:covered-table-cell/>
          <table:covered-table-cell/>
          <table:table-cell table:style-name="TableCell84">
            <text:p text:style-name="P85"><text:s/>預定支出<text:s text:c="3"/>　<text:s text:c="7"/>千元</text:p>
          </table:table-cell>
          <table:table-cell table:style-name="TableCell86" table:number-columns-spanned="2">
            <text:p text:style-name="P87"><text:s/>實際支出<text:s text:c="2"/>　　<text:s text:c="14"/>千元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主管機關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>機關代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主辦機關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機關代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專案管理單位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代(編)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設計單位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代(編)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監造單位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代(編)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承攬廠商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統一編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list text:style-name="LFO1" text:continue-numbering="true">
              <text:list-item>
                <text:p text:style-name="P158"><text:bookmark-end text:name="OLE_LINK2"/><text:bookmark-end text:name="OLE_LINK3"/>工程概要：</text:p>
              </text:list-item>
            </text:list>
            <text:p text:style-name="P159"/>
            <text:p text:style-name="P160"/>
            <text:p text:style-name="P161"/>
            <text:p text:style-name="內文"><text:span text:style-name="T162">2.</text:span><text:span text:style-name="T163">主要施工項目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進度管理</text:p>
          </table:table-cell>
          <table:table-cell table:style-name="TableCell170" table:number-columns-spanned="5">
            <text:p text:style-name="P171"><text:span text:style-name="T172">預定進度：</text:span><text:span text:style-name="T173">　　　　</text:span><text:span text:style-name="T174">％；實際進度：</text:span><text:span text:style-name="T175">　　　　</text:span><text:span text:style-name="T176">％</text:span></text:p>
            <text:p text:style-name="P177">計算基準：</text:p>
            <text:p text:style-name="P178">落後原因及對策：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主</text:p>
            <text:p text:style-name="P184">辦</text:p>
            <text:p text:style-name="P185">機</text:p>
            <text:p text:style-name="P186">關</text:p>
            <text:p text:style-name="P187">督</text:p>
            <text:p text:style-name="P188">導</text:p>
            <text:p text:style-name="P189">情</text:p>
            <text:p text:style-name="P190"><text:span text:style-name="T191">形</text:span></text:p>
          </table:table-cell>
          <table:table-cell table:style-name="TableCell192" table:number-columns-spanned="5">
            <text:p text:style-name="P193">1、是否建立品質督導機制：</text:p>
            <text:p text:style-name="P194">□<text:s/>是，共督導（　）次。</text:p>
            <text:p text:style-name="P195">□<text:s/>否。</text:p>
            <text:p text:style-name="P196">2、監造計畫書審查情形：</text:p>
            <text:p text:style-name="P197">□<text:s/>已核定，計審查（　）次。</text:p>
            <text:p text:style-name="P198">核定日期及時間：　年　月　日。</text:p>
            <text:p text:style-name="P199">□<text:s/>未核定，已審查（　）次。</text:p>
            <text:p text:style-name="P200">3、其他品質督導績效：</text:p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監</text:p>
            <text:p text:style-name="P211">造</text:p>
            <text:p text:style-name="P212">單</text:p>
            <text:p text:style-name="P213">位</text:p>
            <text:p text:style-name="P214">監</text:p>
            <text:p text:style-name="P215">督</text:p>
            <text:p text:style-name="P216">情</text:p>
            <text:p text:style-name="P217">形</text:p>
          </table:table-cell>
          <table:table-cell table:style-name="TableCell218" table:number-columns-spanned="5">
            <text:p text:style-name="P219">1、品質計畫書審查情形：</text:p>
            <text:p text:style-name="P220">□<text:s/>已核定，計審查（　）次。</text:p>
            <text:p text:style-name="P221">核定日期及時間：　年　月　日。</text:p>
            <text:p text:style-name="P222">□<text:s/>未核定，已審查（　）次。</text:p>
            <text:p text:style-name="P223">2、施工計畫書審查情形：</text:p>
            <text:p text:style-name="P224">□<text:s/>已核定，計審查（　）次。</text:p>
            <text:p text:style-name="P225">核定日期及時間：　年　月　日。</text:p>
            <text:p text:style-name="P226">□<text:s/>未核定，已審查（　）次。</text:p>
            <text:p text:style-name="內文"><text:span text:style-name="T227">3</text:span><text:span text:style-name="T228">、材料設備抽驗情形</text:span><text:span text:style-name="T229">(</text:span><text:span text:style-name="T230">二級品管</text:span><text:span text:style-name="T231">)</text:span><text:span text:style-name="T232">：</text:span></text:p>
            <text:p text:style-name="P233"><text:span text:style-name="T234">（</text:span><text:span text:style-name="T235">1</text:span><text:span text:style-name="T236">）契約規定抽驗項目（一）：</text:span><text:span text:style-name="T237">　　　　　</text:span><text:span text:style-name="T238">；應抽驗總次數：（　）次</text:span></text:p>
            <text:p text:style-name="P239">□<text:s/>已抽驗（　）次，符合（　）次；未符合（　）次。</text:p>
            <text:p text:style-name="P240">□<text:s/>未抽驗。</text:p>
            <text:p text:style-name="P241"><text:span text:style-name="T242">（</text:span><text:span text:style-name="T243">2</text:span><text:span text:style-name="T244">）契約規定抽驗項目（二）：</text:span><text:span text:style-name="T245">　　　　　</text:span><text:span text:style-name="T246">；應抽驗總次數：（　）次</text:span></text:p>
            <text:p text:style-name="P247">□<text:s/>已抽驗（　）次，符合（　）次；未符合（　）次。</text:p>
            <text:p text:style-name="P248">□<text:s/>未抽驗。</text:p>
            <text:p text:style-name="P249"><text:span text:style-name="T250">（</text:span><text:span text:style-name="T251">3</text:span><text:span text:style-name="T252">）契約規定抽驗項目（三）：</text:span><text:span text:style-name="T253">　　　　　</text:span><text:span text:style-name="T254">；應抽驗總次數：（　）次</text:span></text:p>
            <text:p text:style-name="P255">□<text:s/>已抽驗（　）次，符合（　）次；未符合（　）次。</text:p>
            <text:p text:style-name="P256">□<text:s/>未抽驗。</text:p>
            <text:p text:style-name="P257"><text:span text:style-name="T258">（</text:span><text:span text:style-name="T259">4</text:span><text:span text:style-name="T260">）契約規定抽驗項目（四）：</text:span><text:span text:style-name="T261">　　　　　</text:span><text:span text:style-name="T262">；應抽驗總次數：（　）次</text:span></text:p>
            <text:p text:style-name="P263">□<text:s/>已抽驗（　）次，符合（　）次；未符合（　）次。</text:p>
            <text:p text:style-name="P264">□<text:s/>未抽驗。</text:p>
            <text:p text:style-name="P265">4、施工抽查情形：</text:p>
            <text:p text:style-name="P266"><text:span text:style-name="T267">（</text:span><text:span text:style-name="T268">1</text:span><text:span text:style-name="T269">）契約規定抽查項目（一）：</text:span><text:span text:style-name="T270">　　　　　</text:span><text:span text:style-name="T271">；應抽查總次數：（　）次</text:span></text:p>
            <text:p text:style-name="P272">□<text:s/>已抽查（　）次，符合（　）次；未符合（　）次。</text:p>
            <text:p text:style-name="P273">□<text:s/>未抽查。</text:p>
            <text:p text:style-name="P274"><text:span text:style-name="T275">（</text:span><text:span text:style-name="T276">2</text:span><text:span text:style-name="T277">）契約規定抽查項目（二）：</text:span><text:span text:style-name="T278">　　　　　</text:span><text:span text:style-name="T279">；應抽查總次數：（　）次</text:span></text:p>
            <text:p text:style-name="P280">□<text:s/>已抽查（　）次，符合（　）次；未符合（　）次。</text:p>
            <text:p text:style-name="P281">□<text:s/>未抽查。</text:p>
            <text:p text:style-name="P282"><text:span text:style-name="T283">（</text:span><text:span text:style-name="T284">3</text:span><text:span text:style-name="T285">）契約規定抽查項目（三）：</text:span><text:span text:style-name="T286">　　　　　</text:span><text:span text:style-name="T287">；應抽查總次數：（　）次</text:span></text:p>
            <text:p text:style-name="P288">□<text:s/>已抽查（　）次，符合（　）次；未符合（　）次。</text:p>
            <text:p text:style-name="P289">□<text:s/>未抽查。</text:p>
            <text:p text:style-name="P290"><text:span text:style-name="T291">（</text:span><text:span text:style-name="T292">4</text:span><text:span text:style-name="T293">）契約規定抽查項目（四）：</text:span><text:span text:style-name="T294">　　　　　</text:span><text:span text:style-name="T295">；應抽查總次數：（　）次</text:span></text:p>
            <text:p text:style-name="P296">□<text:s/>已抽查（　）次，符合（　）次；未符合（　）次。</text:p>
            <text:p text:style-name="P297">□<text:s/>未抽查。</text:p>
            <text:p text:style-name="P298">5、缺失項目及改善結果：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承</text:p>
            <text:p text:style-name="P307">攬</text:p>
            <text:p text:style-name="P308">廠</text:p>
            <text:p text:style-name="P309">商</text:p>
            <text:p text:style-name="P310">執</text:p>
            <text:p text:style-name="P311">行</text:p>
            <text:p text:style-name="P312">情</text:p>
            <text:p text:style-name="P313"><text:span text:style-name="T314">形</text:span></text:p>
          </table:table-cell>
          <table:table-cell table:style-name="TableCell315" table:number-columns-spanned="5">
            <text:p text:style-name="內文"><text:span text:style-name="T316">1</text:span><text:span text:style-name="T317">、</text:span><text:span text:style-name="T318">材料及施工檢驗執行情形</text:span><text:span text:style-name="T319">(</text:span><text:span text:style-name="T320">一級品管</text:span><text:span text:style-name="T321">)</text:span><text:span text:style-name="T322">：</text:span></text:p>
            <text:p text:style-name="P323"><text:span text:style-name="T324">（</text:span><text:span text:style-name="T325">1</text:span><text:span text:style-name="T326">）契約規定檢驗項目（一）：</text:span><text:span text:style-name="T327">　　　　　</text:span><text:span text:style-name="T328">；應檢驗總次數：（　）次</text:span></text:p>
            <text:p text:style-name="P329">□<text:s/>已檢驗（　）次，符合（　）次；未符合（　）次。</text:p>
            <text:p text:style-name="P330">□<text:s/>未檢驗。</text:p>
            <text:p text:style-name="P331"><text:span text:style-name="T332">（</text:span><text:span text:style-name="T333">2</text:span><text:span text:style-name="T334">）契約規定檢驗項目（二）：</text:span><text:span text:style-name="T335">　　　　　</text:span><text:span text:style-name="T336">；應檢驗總次數：（　）次</text:span></text:p>
            <text:p text:style-name="P337">□<text:s/>已檢驗（　）次，符合（　）次；未符合（　）次。</text:p>
            <text:p text:style-name="P338">□<text:s/>未檢驗。</text:p>
            <text:p text:style-name="P339"><text:span text:style-name="T340">（</text:span><text:span text:style-name="T341">3</text:span><text:span text:style-name="T342">）契約規定檢驗項目（三）：</text:span><text:span text:style-name="T343">　　　　　</text:span><text:span text:style-name="T344">；應檢驗總次數：（　）次</text:span></text:p>
            <text:p text:style-name="P345">□<text:s/>已檢驗（　）次，符合（　）次；未符合（　）次。</text:p>
            <text:p text:style-name="P346">□<text:s/>未檢驗。</text:p>
            <text:p text:style-name="內文"><text:span text:style-name="T347">2</text:span><text:span text:style-name="T348">、</text:span><text:span text:style-name="T349">施工自主檢查執行情形</text:span><text:span text:style-name="T350">：</text:span></text:p>
            <text:p text:style-name="P351"><text:span text:style-name="T352">（</text:span><text:span text:style-name="T353">1</text:span><text:span text:style-name="T354">）檢查項目（一）：</text:span><text:span text:style-name="T355">　　　　　</text:span></text:p>
            <text:p text:style-name="P356">□<text:s/>已檢查（　）次，符合（　）次；未符合（　）次。</text:p>
            <text:p text:style-name="P357">□<text:s/>未檢查。</text:p>
            <text:p text:style-name="P358"><text:span text:style-name="T359">（</text:span><text:span text:style-name="T360">2</text:span><text:span text:style-name="T361">）檢查項目（二）：</text:span><text:span text:style-name="T362">　　　　　</text:span></text:p>
            <text:p text:style-name="P363">□<text:s/>已檢查（　）次，符合（　）次；未符合（　）次。</text:p>
            <text:p text:style-name="P364">□<text:s/>未檢查。</text:p>
            <text:p text:style-name="P365"><text:span text:style-name="T366">（</text:span><text:span text:style-name="T367">3</text:span><text:span text:style-name="T368">）檢查項目（三）：</text:span><text:span text:style-name="T369">　　　　　</text:span></text:p>
            <text:p text:style-name="P370">□<text:s/>已檢查（　）次，符合（　）次；未符合（　）次。</text:p>
            <text:p text:style-name="P371">□<text:s/>未檢查。</text:p>
            <text:p text:style-name="內文"><text:span text:style-name="T372">3</text:span><text:span text:style-name="T373">、</text:span><text:span text:style-name="T374">專任工程人員督察情形：</text:span></text:p>
            <text:list text:style-name="LFO2" text:continue-numbering="true">
              <text:list-item>
                <text:p text:style-name="P375">已督察（　）次；督察情形說明：</text:p>
              </text:list-item>
            </text:list>
            <text:p text:style-name="P376"/>
            <text:p text:style-name="P377"/>
            <text:p text:style-name="P378">□<text:s/>未督察。</text:p>
            <text:p text:style-name="P379">4、交通維持及工地安全設施檢查情形：</text:p>
            <text:list text:style-name="LFO2" text:continue-numbering="true">
              <text:list-item>
                <text:p text:style-name="P380">已檢查（　）次；檢查情形說明：</text:p>
              </text:list-item>
            </text:list>
            <text:p text:style-name="P381"/>
            <text:p text:style-name="P382"/>
            <text:list text:style-name="LFO2" text:continue-numbering="true">
              <text:list-item>
                <text:p text:style-name="P383">未檢查。</text:p>
              </text:list-item>
            </text:list>
            <text:p text:style-name="內文"><text:span text:style-name="T384">5</text:span><text:span text:style-name="T385">、不合格品管制執行情形</text:span><text:span text:style-name="T386">：</text:span></text:p>
            <text:p text:style-name="P387"/>
            <text:p text:style-name="P388"/>
            <text:p text:style-name="P389"><text:span text:style-name="T390">6</text:span><text:span text:style-name="T391">、矯正與預防措施執行情形：</text:span></text:p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二、專業人員評核</text:span><text:span text:style-name="T402">（請就下列人員執行狀況填報）</text:span></text:p>
            <text:p text:style-name="P403">(註：同一職稱如有二人以上，請務必另紙述明其工作項目，以別其責任)</text:p>
          </table:table-cell>
        </table:table-row>
        <table:table-row table:style-name="TableRow404">
          <table:table-cell table:style-name="TableCell405">
            <text:p text:style-name="P406">1、專案管理單位</text:p>
            <text:p text:style-name="P407"><text:s text:c="3"/>建築師(或技師) <text:s text:c="3"/>(姓名：<text:s text:c="10"/>)</text:p>
            <text:soft-page-break/>
            <text:p text:style-name="P408"><text:span text:style-name="T409"><text:s text:c="3"/></text:span><text:span text:style-name="T410">評核</text:span><text:span text:style-name="T411">：</text:span></text:p>
            <text:p text:style-name="P412"><text:s text:c="3"/>工地負責人<text:s text:c="8"/>(姓名：<text:s text:c="10"/>)</text:p>
            <text:p text:style-name="P413"><text:span text:style-name="T414"><text:s text:c="3"/></text:span><text:span text:style-name="T415">評核</text:span><text:span text:style-name="T416">：</text:span></text:p>
          </table:table-cell>
        </table:table-row>
        <text:soft-page-break/>
        <table:table-row table:style-name="TableRow417">
          <table:table-cell table:style-name="TableCell418">
            <text:p text:style-name="P419">2、監造單位</text:p>
            <text:p text:style-name="P420"><text:s text:c="3"/>建築師(或技師) <text:s text:c="3"/>(姓名：<text:s text:c="10"/>)</text:p>
            <text:p text:style-name="P421"><text:span text:style-name="T422"><text:s text:c="3"/></text:span><text:span text:style-name="T423">評核</text:span><text:span text:style-name="T424">：</text:span></text:p>
            <text:p text:style-name="P425"><text:s text:c="3"/>工地負責人<text:s text:c="8"/>(姓名：<text:s text:c="10"/>)</text:p>
            <text:p text:style-name="P426"><text:span text:style-name="T427"><text:s text:c="3"/></text:span><text:span text:style-name="T428">評核</text:span><text:span text:style-name="T429">：</text:span></text:p>
            <text:p text:style-name="P430">派駐現場人員-1 <text:s text:c="3"/>(姓名：<text:s text:c="10"/>)；工作職掌，如附件說明</text:p>
            <text:p text:style-name="P431"><text:span text:style-name="T432">評核</text:span><text:span text:style-name="T433">：</text:span></text:p>
            <text:p text:style-name="P434">派駐現場人員-2 <text:s text:c="3"/>(姓名：<text:s text:c="10"/>)；工作職掌，如附件說明</text:p>
            <text:p text:style-name="P435"><text:span text:style-name="T436">評核</text:span><text:span text:style-name="T437">：</text:span></text:p>
          </table:table-cell>
        </table:table-row>
        <table:table-row table:style-name="TableRow438">
          <table:table-cell table:style-name="TableCell439">
            <text:p text:style-name="P440">3、承攬廠商</text:p>
            <text:p text:style-name="P441"><text:s text:c="3"/>專任工程人員<text:s text:c="7"/>(姓名：<text:s text:c="9"/>)</text:p>
            <text:p text:style-name="P442"><text:span text:style-name="T443"><text:s text:c="3"/></text:span><text:span text:style-name="T444">評核</text:span><text:span text:style-name="T445">：</text:span></text:p>
            <text:p text:style-name="P446"><text:s text:c="3"/>工地負責人<text:s text:c="9"/>(姓名：<text:s text:c="9"/>)</text:p>
            <text:p text:style-name="P447"><text:span text:style-name="T448"><text:s text:c="3"/></text:span><text:span text:style-name="T449">評核</text:span><text:span text:style-name="T450">：</text:span></text:p>
            <text:p text:style-name="P451"><text:s text:c="3"/>品管人員-1 <text:s text:c="8"/>(姓名：<text:s text:c="9"/>)；工作職掌，如附件說明</text:p>
            <text:p text:style-name="P452"><text:span text:style-name="T453">評核</text:span><text:span text:style-name="T454">：</text:span></text:p>
            <text:p text:style-name="P455">品管人員-2 <text:s text:c="8"/>(姓名：<text:s text:c="9"/>)；工作職掌，如附件說明</text:p>
            <text:p text:style-name="P456"><text:span text:style-name="T457">評核</text:span><text:span text:style-name="T458">：</text:span></text:p>
            <text:p text:style-name="P459"><text:s text:c="3"/>安全衛生管理人員<text:s text:c="3"/>(姓名：<text:s text:c="9"/>)</text:p>
            <text:p text:style-name="P460"><text:span text:style-name="T461"><text:s text:c="3"/></text:span><text:span text:style-name="T462">評核</text:span><text:span text:style-name="T463">：</text:span></text:p>
          </table:table-cell>
        </table:table-row>
        <table:table-row table:style-name="TableRow464">
          <table:table-cell table:style-name="TableCell465">
            <text:p text:style-name="P466">機關填寫人姓名：<text:s text:c="26"/>機關主管核章：</text:p>
            <text:p text:style-name="P467"><text:span text:style-name="T468"><text:s text:c="36"/></text:span></text:p>
          </table:table-cell>
        </table:table-row>
      </table:table>
      <text:soft-page-break/>
      <text:p text:style-name="P469"><text:span text:style-name="T471"><draw:frame draw:z-index="251657728" draw:id="id2" draw:style-name="a2" draw:name="Text Box 15" text:anchor-type="paragraph" svg:x="-0.5in" svg:y="-0.625in" svg:width="0.875in" svg:height="0.625in" style:rel-width="scale" style:rel-height="scale"><draw:text-box><text:p text:style-name="P472">附　件</text:p></draw:text-box><svg:title/><svg:desc/></draw:frame></text:span><text:span text:style-name="T473">監造單位派駐現場人員及承攬廠商品管人員工作職掌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監造單位派駐現場人員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姓</text:span><text:span text:style-name="T484"><text:s text:c="3"/></text:span><text:span text:style-name="T485">名</text:span></text:p>
          </table:table-cell>
          <table:table-cell table:style-name="TableCell486">
            <text:p text:style-name="P487">工<text:s text:c="2"/>作<text:s text:c="2"/>職<text:s text:c="2"/>掌<text:s text:c="2"/>內<text:s text:c="2"/>容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承攬廠商品管人員</text:span></text:p>
          </table:table-cell>
          <table:covered-table-cell/>
        </table:table-row>
        <table:table-row table:style-name="TableRow507">
          <table:table-cell table:style-name="TableCell508">
            <text:p text:style-name="P509">姓<text:s text:c="3"/>名</text:p>
          </table:table-cell>
          <table:table-cell table:style-name="TableCell510">
            <text:p text:style-name="P511">工<text:s text:c="2"/>作<text:s text:c="2"/>職<text:s text:c="2"/>掌<text:s text:c="2"/>內<text:s text:c="2"/>容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7486in" fo:margin-right="-0.143in" fo:text-indent="-0.61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055in"/>
      </style:footer-style>
    </style:page-layout>
    <style:style style:name="P470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0812版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P470">10812版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程 執 行 績 效 紀 錄 表</dc:title>
    <meta:initial-creator>許何誠</meta:initial-creator>
    <dc:creator>cec5469</dc:creator>
    <meta:creation-date>2020-12-08T02:30:00Z</meta:creation-date>
    <dc:date>2020-12-08T02:30:00Z</dc:date>
    <meta:print-date>2009-10-01T03:1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69" meta:character-count="2473" meta:row-count="17" meta:non-whitespace-character-count="2108"/>
  </office:meta>
</office:document-meta>
</file>