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3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4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5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6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7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8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0000/00/00</text:date>, <text:time style:data-style-name="N2" text:time-value="09:57:49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09-12T09:58:11.407000000</dc:date>
    <meta:print-date>2022-11-29T08:45:55Z</meta:print-date>
    <meta:editing-duration>PT3M47S</meta:editing-duration>
    <meta:editing-cycles>8</meta:editing-cycles>
    <meta:document-statistic meta:table-count="8" meta:cell-count="2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