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高雄市選舉委員會112年7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高雄市選舉委員會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 table:style-name="ce1"/>
        </table:table-row>
        <table:table-row table:style-name="ro5">
          <table:table-cell table:style-name="ce21"/>
          <table:table-cell table:style-name="ce22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9"/>
          <table:table-cell table:style-name="ce2"/>
          <table:table-cell table:number-columns-repeated="10" table:style-name="ce23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30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公務預算處一般政務科柯亭劭</meta:initial-creator>
    <dc:creator>高雄市政府民政局14</dc:creator>
    <meta:creation-date>2020-11-02T02:13:46Z</meta:creation-date>
    <dc:date>2023-09-26T00:38:54Z</dc:date>
    <meta:print-date>2022-11-29T08:4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