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政風室宣導</text:p>
      <text:list text:style-name="LFO1" text:continue-numbering="true">
        <text:list-item>
          <text:p text:style-name="P2">依據法務部廉政署112年9月23日廉政字第</text:p>
        </text:list-item>
      </text:list>
      <text:p text:style-name="P3">11200064030號及中央選舉委員會112年9月13日中選政字第1123950077號函辦理。</text:p>
      <text:list text:style-name="LFO1" text:continue-numbering="true">
        <text:list-item>
          <text:p text:style-name="P4">宣導對象：本縣轄內選舉委員會選務人員。</text:p>
        </text:list-item>
        <text:list-item>
          <text:p text:style-name="P5"><text:span text:style-name="T6">113年1月13日之投開票日若遇有民眾違反總統副總統選舉罷免法第61條、公職人員選舉罷免法第108條及刑法第142條、第147條等妨害投票之行為，務必即時通報投開票所工作人員或現場警力協助處理</text:span><text:span text:style-name="T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dec07</dc:creator>
    <meta:creation-date>2023-10-19T00:24:00Z</meta:creation-date>
    <dc:date>2023-10-19T00:2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