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1pt" style:font-size-asian="11pt" style:font-size-complex="11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0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P50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P50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縣達仁鄉第22屆鄉民代表第2選舉區補選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政見內容是否繳送電子檔： □是 <text:s/>□否</text:p>
      <text:p text:style-name="P409">如繳送電子檔是否併繳交與書面政見相同文字內容之純文字電子檔： □是 <text:s/>□否</text:p>
      <text:p text:style-name="P410"/>
      <text:p text:style-name="P411">候選人：　　　 <text:s text:c="4"/>　　　　　 （簽名或蓋章）</text:p>
      <text:p text:style-name="P412">中華民國　 <text:s text:c="3"/>　年　 <text:s text:c="4"/>　月　 <text:s text:c="3"/>　日</text:p>
      <text:soft-page-break/>
      <text:p text:style-name="P413"><text:span text:style-name="T414">說明：</text:span></text:p>
      <text:p text:style-name="P415">一、「選舉」之前填寫選舉種類，如「臺北市第○屆市長選舉」、「臺北市議會第○屆議員選舉」。</text:p>
      <text:p text:style-name="P416">二、「選舉區別」欄內，請填寫選舉區名稱，例如：「第○選舉區」。</text:p>
      <text:p text:style-name="P417">三、「號次」欄不必填寫，俟抽籤決定號次後由選舉機關查填。</text:p>
      <text:p text:style-name="P418"><text:span text:style-name="T419">四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五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</text:span><text:span text:style-name="T448">國內外學歷證明文件，</text:span><text:span text:style-name="T449">於93年3月20日以後辦理之總統、副總統選舉及97年1月12日以後辦理之各項公職人員選舉</text:span><text:span text:style-name="T450">；大陸地區學歷證明文件，於103年11月29日以後辦理之各項公職人員選舉</text:span><text:span text:style-name="T451">；香港或澳門學歷證明文件，於107年11月24日以後辦理之各項公職人員選舉，</text:span><text:span text:style-name="T452">曾刊登於選舉公報學歷欄內之候選人學歷，得予免附，並應於刊登選舉公報之個人資料及政見稿內註明該學歷及選舉名稱。</text:span><text:span text:style-name="T453">另</text:span><text:span text:style-name="T454">候選人於</text:span><text:span text:style-name="T455">與我國簽署免除重複驗證國際書面協定國家取得之國外學歷，如檢附經其政府指定之權責機關驗證之</text:span><text:span text:style-name="T456">該</text:span><text:span text:style-name="T457">國學歷證明文件，得免經</text:span><text:span text:style-name="T458">我國駐外使領館、代表處、辦事處或其他經外交部授權機構</text:span><text:span text:style-name="T459">驗證。</text:span></text:p>
      <text:p text:style-name="P460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1">七、政見內容：</text:p>
      <text:p text:style-name="P462"><text:span text:style-name="T463">(一)</text:span><text:span text:style-name="T464">政見內容得以文字、圖案為之，並</text:span><text:span text:style-name="T465">應以電腦打字或書寫於本表所定政見欄位版面範圍</text:span><text:span text:style-name="T466">（</text:span><text:span text:style-name="T467">長度18公分、寬度10公分</text:span><text:span text:style-name="T468">）</text:span><text:span text:style-name="T469">內</text:span><text:span text:style-name="T470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1"><text:span text:style-name="T472">(二)</text:span><text:span text:style-name="T473">政見內容</text:span><text:span text:style-name="T474">為純文字，未使用圖案者，由選舉委員會編排版面刊登選舉公報。但候選人有提供與書面政見內容相同之電子檔，且符合規定格式者，依電子檔內容編排，</text:span><text:span text:style-name="T475">電子檔應以黑白</text:span><text:span text:style-name="T476">或</text:span><text:span text:style-name="T477">灰階格式存取。政見</text:span><text:span text:style-name="T478">內容</text:span><text:span text:style-name="T479">有使用圖案者，應於申請</text:span><text:soft-page-break/><text:span text:style-name="T480">登記時繳送與書面政見內容相同之電子檔，電子檔應以黑白</text:span><text:span text:style-name="T481">或</text:span><text:span text:style-name="T482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83"><text:span text:style-name="T484">(三)政見</text:span><text:span text:style-name="T485">內容</text:span><text:span text:style-name="T48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7"><text:span text:style-name="T488">(</text:span><text:span text:style-name="T489">四</text:span><text:span text:style-name="T490">)候選人</text:span><text:span text:style-name="T491">政見內容，如有</text:span><text:span text:style-name="T492">(</text:span><text:span text:style-name="T493">1</text:span><text:span text:style-name="T494">)</text:span><text:span text:style-name="T495">煽惑他人犯內亂罪或外患罪；</text:span><text:span text:style-name="T496">(</text:span><text:span text:style-name="T497">2</text:span><text:span text:style-name="T498">)</text:span><text:span text:style-name="T499">煽惑他人以暴動破壞社會秩序；</text:span><text:span text:style-name="T500">(</text:span><text:span text:style-name="T501">3</text:span><text:span text:style-name="T502">)</text:span><text:span text:style-name="T503">觸犯其他刑事法律規定之罪者，選舉委員會應通知候選人限期自行修改，屆期不修改或修改後仍有未符規定者，對未符規定部分，不予刊登選舉公報。</text:span></text:p>
      <text:p text:style-name="P504">(五)候選人繳送電子檔時，得併附與書面政見相同文字內容之純文字電子檔（odt、txt、doc或docx格式），以提供視障選舉人聽閱。</text:p>
      <text:p text:style-name="P505"><text:span text:style-name="T506">八、</text:span><text:span text:style-name="T507">候選人刊登選舉公報之個人資料及</text:span><text:span text:style-name="T508">政見，應於申請登記時繳送。繳送之個人資料、政見稿及電子檔於登記期間截止後，不得修改或更換。</text:span></text:p>
      <text:p text:style-name="P509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0"><text:span text:style-name="T511">十</text:span><text:span text:style-name="T512">、政見稿請以電腦打字或深色筆書寫，如有刪改應於刪改處蓋本人之私章。(以電腦打字者，</text:span><text:span text:style-name="T513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dec07</dc:creator>
    <meta:creation-date>2023-11-06T01:06:00Z</meta:creation-date>
    <dc:date>2023-11-06T01:06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20" meta:row-count="16" meta:non-whitespace-character-count="1978"/>
  </office:meta>
</office:document-meta>
</file>