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25%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5.443in"/>
    </style:style>
    <style:style style:name="TableColumn11" style:family="table-column">
      <style:table-column-properties style:column-width="1.1277in"/>
    </style:style>
    <style:style style:name="Table9" style:family="table">
      <style:table-properties style:width="6.5708in" fo:margin-left="0.075in" table:align="left"/>
    </style:style>
    <style:style style:name="TableRow12" style:family="table-row">
      <style:table-row-properties style:row-height="0.3152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3152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2.2173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 fo:margin-left="0.3166in" fo:text-indent="-0.3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3152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152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3152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666in" fo:margin-bottom="0.1666in" fo:margin-left="2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 fo:margin-top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6312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6409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6215in" fo:text-indent="-0.4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5416in" fo:text-indent="-0.3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6506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margin-left="0.5881in" fo:text-indent="-0.38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621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5416in" fo:text-indent="-0.338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</office:automatic-styles>
  <office:body>
    <office:text text:use-soft-page-breaks="true">
      <text:p text:style-name="P1">臺東縣鄉（鎮、市）民代表選舉候選人登記申請書</text:p>
      <text:p text:style-name="P3">受文者：臺東縣選舉委員會（達仁鄉選務作業中心）</text:p>
      <text:p text:style-name="P4"><text:span text:style-name="T5">一、申請人申請登記為</text:span><text:span text:style-name="T6">臺東縣達仁鄉第22屆鄉民代表第2選舉區</text:span><text:span text:style-name="T7">補選</text:span><text:span text:style-name="T8">候選人，茲依規定備具下列表件及保證金：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(一)候選人登記申請調查表</text:p>
          </table:table-cell>
          <table:table-cell table:style-name="TableCell15">
            <text:p text:style-name="P16">份</text:p>
          </table:table-cell>
        </table:table-row>
        <table:table-row table:style-name="TableRow17">
          <table:table-cell table:style-name="TableCell18">
            <text:p text:style-name="P19">(二)本人最近3個月內戶籍謄本</text:p>
          </table:table-cell>
          <table:table-cell table:style-name="TableCell20">
            <text:p text:style-name="P21"><text:span text:style-name="T22">份</text:span></text:p>
          </table:table-cell>
        </table:table-row>
        <table:table-row table:style-name="TableRow23">
          <table:table-cell table:style-name="TableCell24">
            <text:p text:style-name="P25">(三)本人2吋脫帽正面半身光面相片</text:p>
          </table:table-cell>
          <table:table-cell table:style-name="TableCell26">
            <text:p text:style-name="P27">張</text:p>
          </table:table-cell>
        </table:table-row>
        <table:table-row table:style-name="TableRow28">
          <table:table-cell table:style-name="TableCell29">
            <text:p text:style-name="P30">(四)刊登選舉公報之個人資料及政見稿</text:p>
          </table:table-cell>
          <table:table-cell table:style-name="TableCell31">
            <text:p text:style-name="P32"><text:span text:style-name="T33">份</text:span></text:p>
          </table:table-cell>
        </table:table-row>
        <table:table-row table:style-name="TableRow34">
          <table:table-cell table:style-name="TableCell35">
            <text:p text:style-name="P36"><text:span text:style-name="T37">(</text:span><text:span text:style-name="T38">五</text:span><text:span text:style-name="T39">)</text:span><text:span text:style-name="T40">候選人學歷為</text:span><text:span text:style-name="T41">學士以上學位</text:span><text:span text:style-name="T42">，其國內外、大陸地區</text:span><text:span text:style-name="T43">、香港或澳門</text:span><text:span text:style-name="T44">學位證明文件</text:span><text:span text:style-name="T45">正本及影本各1份</text:span><text:span text:style-name="T46">。</text:span><text:span text:style-name="T47">（</text:span><text:span text:style-name="T48">但國內外學歷證明文件，於93年3月20日以後辦理之總統、副總統選舉及97年1月12日以後辦理之各項公職人員選舉</text:span><text:span text:style-name="T49">；大陸地區學歷證明文件，於103年11月29日以後辦理之各項公職人員選舉</text:span><text:span text:style-name="T50">；香港或澳門學歷證明文件，於107年11月24日以後辦理之各項公職人員選舉，</text:span><text:span text:style-name="T51">曾刊登於選舉公報學歷欄內之候選人學歷，得予免附。</text:span><text:span text:style-name="T52">）</text:span></text:p>
          </table:table-cell>
          <table:table-cell table:style-name="TableCell53">
            <text:p text:style-name="P54"><text:span text:style-name="T55">份</text:span></text:p>
          </table:table-cell>
        </table:table-row>
        <table:table-row table:style-name="TableRow56">
          <table:table-cell table:style-name="TableCell57">
            <text:p text:style-name="P58">(六)候選人設立競選辦事處登記書</text:p>
          </table:table-cell>
          <table:table-cell table:style-name="TableCell59">
            <text:p text:style-name="P60"><text:span text:style-name="T61">份</text:span></text:p>
          </table:table-cell>
        </table:table-row>
        <table:table-row table:style-name="TableRow62">
          <table:table-cell table:style-name="TableCell63">
            <text:p text:style-name="P64">(七)保證金 <text:s/><text:s text:c="21"/><text:s text:c="10"/>新臺幣</text:p>
          </table:table-cell>
          <table:table-cell table:style-name="TableCell65">
            <text:p text:style-name="P66">萬元</text:p>
          </table:table-cell>
        </table:table-row>
        <table:table-row table:style-name="TableRow67">
          <table:table-cell table:style-name="TableCell68">
            <text:p text:style-name="P69">(八)政黨推薦書</text:p>
          </table:table-cell>
          <table:table-cell table:style-name="TableCell70">
            <text:p text:style-name="P71"><text:span text:style-name="T72">份</text:span></text:p>
          </table:table-cell>
        </table:table-row>
        <table:table-row table:style-name="TableRow73">
          <table:table-cell table:style-name="TableCell74">
            <text:p text:style-name="P75">(九)本人國民身分證</text:p>
          </table:table-cell>
          <table:table-cell table:style-name="TableCell76">
            <text:p text:style-name="P77">份</text:p>
          </table:table-cell>
        </table:table-row>
      </table:table>
      <text:p text:style-name="P78">二、請查照。</text:p>
      <text:p text:style-name="P79"/>
      <text:p text:style-name="P80">申 請 人：　 <text:s text:c="22"/>簽名或蓋章</text:p>
      <text:p text:style-name="P81">住　 <text:s/>址：</text:p>
      <text:p text:style-name="P82">電　 <text:s/>話：</text:p>
      <text:p text:style-name="P83">中華民國 年 月 日</text:p>
      <text:soft-page-break/>
      <text:p text:style-name="P84">說明：</text:p>
      <text:p text:style-name="P85">一、「受文者」依規定向何選舉委員會申請者，即填寫該選舉委員會名稱。</text:p>
      <text:p text:style-name="P86">二、第一項申請登記為之後填寫選舉種類及選舉區，如「臺北市第○屆市長選舉」、「臺北市議會第○屆議員選舉第○選舉區」。</text:p>
      <text:p text:style-name="P87">三、各類選舉候選人應繳表件之種類、份數及保證金數額，依候選人登記公告規定之表件、種類、份數及保證金數額為準。</text:p>
      <text:p text:style-name="P88">四、現役軍人、服替代役之現役役男、軍事學校學生、各級選舉委員會之委員、監察人員、職員、鄉（鎮、市、區）公所辦理選舉事務人員及投票所、開票所工作人員，應於申請登記期間截止前已退伍、退役、停役、辭職或退學，並應於申請登記期間截止前繳驗正式證明文件。</text:p>
      <text:p text:style-name="P89"><text:span text:style-name="T90">五</text:span><text:span text:style-name="T91">、</text:span><text:span text:style-name="T92">候選人學歷為學士以上學位，其為國內學歷者，應檢附公立或已立案之私立大學授予之學位證明文件</text:span><text:span text:style-name="T93">正本及影本各1份（正本</text:span><text:span text:style-name="T94">驗後發還</text:span><text:span text:style-name="T95">）</text:span><text:span text:style-name="T96">；其為國外學歷者，應檢附經我國駐外使領館、代表處、辦事處或其他經外交部授權機構驗證之國外學歷證明文件</text:span><text:span text:style-name="T97">正本及影本各1份（正本</text:span><text:span text:style-name="T98">驗後發還</text:span><text:span text:style-name="T99">）</text:span><text:span text:style-name="T100">，畢業學校應經中央教育行政機關列入參考名冊，未列入參考名冊者，應經當地國政府權責機關或專業評鑑團體認可；</text:span><text:span text:style-name="T101">其為大陸地區學歷者，</text:span><text:span text:style-name="T102">應檢附中央教育行政機關採認之證明文件</text:span><text:span text:style-name="T103">正本及影本各1份（正本</text:span><text:span text:style-name="T104">驗後發還</text:span><text:span text:style-name="T105">）</text:span><text:span text:style-name="T106">；其為香港或澳門學歷者，應檢附經</text:span><text:span text:style-name="T107">行政院在香港或澳門設立或指定機構或委託之民間團體驗證之學歷</text:span><text:span text:style-name="T108">證明文件</text:span><text:span text:style-name="T109">正本及影本各1份（正本</text:span><text:span text:style-name="T110">驗後發還</text:span><text:span text:style-name="T111">）</text:span><text:span text:style-name="T112">，畢業學校應經中央教育行政機關列入認可名冊。</text:span><text:span text:style-name="T113">未檢附證明文件者，選舉公報將不予刊登該學歷。</text:span><text:span text:style-name="T114">但國內外學歷證明文件，於93年3月20日以後辦理之總統、副總統選舉及97年1月12日以後辦理之各項公職人員選舉</text:span><text:span text:style-name="T115">；大陸地區學歷證明文件，於103年11月29日以後辦理之各項公職人員選舉</text:span><text:span text:style-name="T116">；香港或澳門學歷證明文件，於107年11月24日以後辦理之各項公職人員選舉，</text:span><text:span text:style-name="T117">曾刊登於選舉公報學歷欄內之候選人學歷，得予免附，</text:span><text:span text:style-name="T118">並應於刊登選舉公報</text:span><text:span text:style-name="T119">之</text:span><text:span text:style-name="T120">個人資料</text:span><text:span text:style-name="T121">及政見稿</text:span><text:span text:style-name="T122">內註明該學歷及選舉名稱。</text:span><text:span text:style-name="T123">另</text:span><text:span text:style-name="T124">候選人於</text:span><text:span text:style-name="T125">與我國簽署免除重複驗證國際書面協定國家取得之國外學歷，如檢附經其政府指定之權責機關驗證之</text:span><text:span text:style-name="T126">該</text:span><text:span text:style-name="T127">國學歷證明文件，得免經</text:span><text:span text:style-name="T128">我國駐外使領館、代表處、辦事處或其他經外交部授權機構</text:span><text:span text:style-name="T129">驗證。</text:span></text:p>
      <text:p text:style-name="P130">六、候選人未設立競選辦事處者，得免繳設立競選辦事處登記書。</text:p>
      <text:p text:style-name="P131">七、保證金之繳納，以現金、金融機構簽發之本票、保付支票或郵局之業務專用劃撥支票為限；繳納現金不得以硬幣為之。</text:p>
      <text:p text:style-name="P132"><text:span text:style-name="T133">八</text:span><text:span text:style-name="T134">、</text:span><text:span text:style-name="T135">經政黨推薦之候選人，應為該政黨黨員，並檢附加蓋中央主管機關發給該政黨圖記之政黨推薦書</text:span><text:span text:style-name="T136">正本1份</text:span><text:span text:style-name="T137">，於候選人申請登記期間內，向選舉委員會辦理登記。</text:span><text:span text:style-name="T138">登記期間截止後補送者，不予受理。</text:span></text:p>
      <text:soft-page-break/>
      <text:p text:style-name="P139">九、直轄市議員、直轄市長、縣（市）議員及縣（市）長選舉候選人，應檢附候選人財產申報表。</text:p>
      <text:p text:style-name="P140"><text:span text:style-name="T141">十</text:span><text:span text:style-name="T142">、</text:span><text:span text:style-name="T143">候選人檢附</text:span><text:span text:style-name="T144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99</meta:initial-creator>
    <dc:creator>tdec07</dc:creator>
    <meta:creation-date>2023-11-06T01:05:00Z</meta:creation-date>
    <dc:date>2023-11-06T01:05:00Z</dc:date>
    <meta:print-date>2021-08-11T06:2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1" meta:row-count="11" meta:non-whitespace-character-count="1416"/>
  </office:meta>
</office:document-meta>
</file>