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0833in" fo:margin-bottom="0.0833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0833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margin-bottom="0.0833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7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left="0.62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fo:letter-spacing="0.0069in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撤回推薦書</text:p>
      <text:p text:style-name="P2"/>
      <text:p text:style-name="本文"><text:span text:style-name="T3">查本黨黨員　　　　　　　，前經本黨推薦為</text:span><text:span text:style-name="T4">臺東縣達仁鄉第22屆鄉民代表第2選舉區</text:span><text:span text:style-name="T5">補選</text:span><text:span text:style-name="T6">候選人，茲經本黨決定撤回其推薦。</text:span></text:p>
      <text:p text:style-name="P7"><text:s text:c="5"/>此　致</text:p>
      <text:p text:style-name="P8"><text:span text:style-name="T9"><text:s text:c="5"/></text:span><text:span text:style-name="T10">臺東縣</text:span><text:span text:style-name="T11">選舉委員會</text:span><text:span text:style-name="T12">（</text:span><text:span text:style-name="T13">達仁鄉</text:span><text:span text:style-name="T14">選務作業中心）</text:span></text:p>
      <text:p text:style-name="P15">政黨名稱：</text:p>
      <text:p text:style-name="P16"/>
      <text:p text:style-name="P17">負 責 人：　　　　　　　　　　　簽名或蓋章</text:p>
      <text:p text:style-name="P18"/>
      <text:p text:style-name="P19"><text:span text:style-name="T20"><draw:custom-shape svg:x="1.5in" svg:y="0.02361in" svg:width="2.25in" svg:height="3.25in" draw:z-index="251668480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>　　　　　　　　　　　</text:p>
      <text:p text:style-name="P23">　　　　圖　　記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　　　　　　　年　　　　　　　　月　　　　　　日</text:p>
      <text:p text:style-name="P32"/>
      <text:p text:style-name="P33"/>
      <text:p text:style-name="P34"/>
      <text:p text:style-name="P35"/>
      <text:p text:style-name="P36">說明：</text:p>
      <text:p text:style-name="P37">一、「黨員」之後填寫黨員姓名。</text:p>
      <text:p text:style-name="P38"><text:span text:style-name="T39">二、「候選人」之前填寫選舉種類及選舉區名稱，如「</text:span><text:span text:style-name="T40">臺</text:span><text:span text:style-name="T41">北市第</text:span><text:span text:style-name="T42">○屆市長</text:span><text:span text:style-name="T43">選舉」</text:span><text:span text:style-name="T44">。</text:span>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五、每一被撤回推薦之候選人應檢附1張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dec07</meta:initial-creator>
    <dc:creator>tdec07</dc:creator>
    <meta:creation-date>2023-11-06T01:06:00Z</meta:creation-date>
    <dc:date>2023-11-06T01:0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