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明體" svg:font-family="華康細明體" style:font-family-generic="modern" style:font-pitch="fixed"/>
    <style:font-face style:name="華康中明體(P)" svg:font-family="華康中明體(P)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表內文" style:master-page-name="MP0" style:family="paragraph">
      <style:paragraph-properties fo:break-before="page" fo:text-align="center" fo:margin-bottom="0.0833in" fo:margin-right="0.8666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表內文" style:family="paragraph">
      <style:paragraph-properties fo:text-align="center" fo:margin-bottom="0.0833in" fo:margin-right="0.8666in"/>
      <style:text-properties style:font-name="標楷體" style:font-name-asian="標楷體" fo:letter-spacing="-0.0027in" fo:font-size="14pt" style:font-size-asian="14pt" style:font-size-complex="14pt"/>
    </style:style>
    <style:style style:name="P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表內文" style:family="paragraph">
      <style:paragraph-properties fo:margin-bottom="0.0833in" fo:margin-left="0.3881in" fo:text-indent="-0.388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2.6784in" style:use-optimal-column-width="false"/>
    </style:style>
    <style:style style:name="TableColumn16" style:family="table-column">
      <style:table-column-properties style:column-width="1.3395in" style:use-optimal-column-width="false"/>
    </style:style>
    <style:style style:name="TableColumn17" style:family="table-column">
      <style:table-column-properties style:column-width="1.1097in" style:use-optimal-column-width="false"/>
    </style:style>
    <style:style style:name="TableColumn18" style:family="table-column">
      <style:table-column-properties style:column-width="1.2027in" style:use-optimal-column-width="false"/>
    </style:style>
    <style:style style:name="Table14" style:family="table">
      <style:table-properties style:width="6.3305in" fo:margin-left="0in" table:align="center"/>
    </style:style>
    <style:style style:name="TableRow19" style:family="table-row">
      <style:table-row-properties style:min-row-height="0.2736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22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673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673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673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673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673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673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67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673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673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line-height-at-least="0.1944in" fo:margin-left="0.3868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表內文" style:family="paragraph">
      <style:paragraph-properties fo:margin-left="1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表內文" style:family="paragraph">
      <style:paragraph-properties fo:margin-left="1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P124" style:parent-style-name="表內文" style:family="paragraph">
      <style:paragraph-properties fo:margin-left="1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P126" style:parent-style-name="表內文" style:family="paragraph">
      <style:paragraph-properties fo:margin-left="1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1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2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3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4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5" style:parent-style-name="說明" style:family="paragraph">
      <style:paragraph-properties fo:margin-left="0in" fo:text-indent="0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臺東縣鄉（鎮、市）民代表選舉候選人設立競選辦事處登記書</text:p>
      <text:p text:style-name="P2"/>
      <text:p text:style-name="P3">受文者：臺東縣選舉委員會（達仁鄉選務作業中心）</text:p>
      <text:p text:style-name="P4"/>
      <text:p text:style-name="P5"><text:span text:style-name="T6">一、本人登記為</text:span><text:span text:style-name="T7">鄉民代表</text:span><text:span text:style-name="T8">補</text:span><text:span text:style-name="T9">選</text:span><text:span text:style-name="T10">候選人</text:span><text:span text:style-name="T11">，</text:span><text:span text:style-name="T12">擬設立下列競選辦事處，該處均非機關（構）</text:span><text:span text:style-name="T13">學校、依法設立之人民團體或經常定為投票所、開票所之處所及其他公共場所。請查照核准登記。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競選辦事處</text:p>
            <text:p text:style-name="P22">地址</text:p>
          </table:table-cell>
          <table:table-cell table:style-name="TableCell23">
            <text:p text:style-name="P24">電話</text:p>
          </table:table-cell>
          <table:table-cell table:style-name="TableCell25">
            <text:p text:style-name="P26">負責人姓名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主辦事處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二、本人上開資料，除為選務之用外，同意公開供媒體及公眾為報導、研究及聯繫等合理使用(不同意公開項目亦已於說明五註明)。</text:p>
      <text:p text:style-name="P120"/>
      <text:p text:style-name="P121">選舉類別：臺東縣達仁鄉第22屆鄉民代表第2選舉區補選</text:p>
      <text:p text:style-name="P122"/>
      <text:p text:style-name="P123">候選人：　 <text:s/>　　　　 <text:s text:c="6"/>　（簽名或蓋章）</text:p>
      <text:p text:style-name="P124"/>
      <text:p text:style-name="P125">戶籍地址：</text:p>
      <text:p text:style-name="P126"/>
      <text:p text:style-name="表內文"><text:span text:style-name="T127">日期：</text:span><text:span text:style-name="T128"><text:s/></text:span><text:span text:style-name="T129">　　年 　　月　　　日填送</text:span></text:p>
      <text:p text:style-name="P130">說明：</text:p>
      <text:p text:style-name="P131">一、表頭「○○選舉○○」之前後空白欄，請填寫參加選舉之種類及選舉區名稱，填寫示例，如「第○屆立法委員選舉臺北市第○選區」、「○○縣第○屆鄉鎮市長選舉○○市市長」。</text:p>
      <text:p text:style-name="P132">二、本人登記之空白欄，請填寫選舉種類，填寫示例，如「立法委員」、「○○縣縣長」。</text:p>
      <text:p text:style-name="P133">三、候選人於競選活動期間，得在選舉區內設立競選辦事處，設立二所以上者，應自行選定一所主辦事處，並填寫於第一欄內。</text:p>
      <text:p text:style-name="P134">四、競選辦事處，以候選人為負責人，如設立二所以上者，除主辦事處外，其餘各辦事處應由候選人指定專人負責。</text:p>
      <text:p text:style-name="P135"><text:span text:style-name="T136">五、不同意公開項目(請勾選)<text:s/></text:span><text:span text:style-name="T137"></text:span><text:span text:style-name="T138">競選辦事處地址</text:span><text:span text:style-name="T139"></text:span><text:span text:style-name="T140">電話</text:span><text:span text:style-name="T141"></text:span><text:span text:style-name="T142">負責人姓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明體" svg:font-family="華康細明體" style:font-family-generic="modern" style:font-pitch="fixed"/>
    <style:font-face style:name="華康中明體(P)" svg:font-family="華康中明體(P)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表內文" style:display-name="02表內文" style:family="paragraph" style:parent-style-name="內文">
      <style:paragraph-properties style:snap-to-layout-grid="false" fo:text-align="justify" style:vertical-align="middle" fo:line-height="0.1944in"/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dec07</meta:initial-creator>
    <dc:creator>tdec07</dc:creator>
    <meta:creation-date>2023-11-06T01:07:00Z</meta:creation-date>
    <dc:date>2023-11-06T01:07:00Z</dc: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22" meta:row-count="4" meta:non-whitespace-character-count="531"/>
  </office:meta>
</office:document-meta>
</file>