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text-indent="0.4909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text-indent="0.4909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9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10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11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455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0.45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455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start" fo:text-indent="0.45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45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055in" fo:text-indent="0.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縣村里長選舉候選人登記資料是否同意公開調查表</text:p>
      <text:p text:style-name="P2"/>
      <text:p text:style-name="P3">本人申請登記為臺東縣關山鎮電光里第22屆里長補選候選人，所檢送之候選人申請登記資料，除公職人員選舉罷免法第47條規定刊登選舉公報之個人資料依法公開外，其餘聯絡電話及通訊地址，本人</text:p>
      <text:p text:style-name="P4"/>
      <text:p text:style-name="P5"><text:span text:style-name="T6"></text:span><text:span text:style-name="T7">同意</text:span><text:span text:style-name="T8"><text:s text:c="2"/></text:span><text:span text:style-name="T9"></text:span><text:span text:style-name="T10"><text:s text:c="2"/></text:span><text:span text:style-name="T11">不同意</text:span><text:span text:style-name="T12"><text:s text:c="3"/>選舉委員會對外公開。</text:span></text:p>
      <text:p text:style-name="P13"/>
      <text:p text:style-name="P14"/>
      <text:p text:style-name="P15">申請人： <text:s text:c="13"/>(簽名或蓋章)</text:p>
      <text:p text:style-name="P16"/>
      <text:p text:style-name="P17">中華民國 <text:s/>年 <text:s/>月 <text:s/>日</text:p>
      <text:p text:style-name="P18"/>
      <text:p text:style-name="P19">說明：</text:p>
      <text:p text:style-name="P20">一、標題○○選舉前填寫申請登記之選舉種類，如「第○屆立法委員選舉」、「臺北市第○屆市長選舉」。</text:p>
      <text:p text:style-name="P21"><text:span text:style-name="T22">二、申請登記為之後填寫選舉種類，候選人之前填寫選舉區名稱，如「第○屆立法委員選舉臺北市第○選舉區」、「第○屆立法</text:span><text:span text:style-name="T23">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dec07</meta:initial-creator>
    <dc:creator>tdec07</dc:creator>
    <meta:creation-date>2023-11-06T01:17:00Z</meta:creation-date>
    <dc:date>2023-11-06T01:17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