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5.443in"/>
    </style:style>
    <style:style style:name="TableColumn12" style:family="table-column">
      <style:table-column-properties style:column-width="1.1277in"/>
    </style:style>
    <style:style style:name="Table10" style:family="table">
      <style:table-properties style:width="6.5708in" fo:margin-left="0.075in" table:align="lef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2.2173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152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東縣村里長選舉候選人登記申請書</text:p>
      <text:p text:style-name="P3">受文者：臺東縣選舉委員會（關山鎮選務作業中心）</text:p>
      <text:p text:style-name="P4"><text:span text:style-name="T5">一、申請人申請登記為</text:span><text:span text:style-name="T6">臺東縣關山鎮電光里</text:span><text:span text:style-name="T7">第22屆</text:span><text:span text:style-name="T8">里長補選</text:span><text:span text:style-name="T9">候選人，茲依規定備具下列表件及保證金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一)候選人登記申請調查表</text:p>
          </table:table-cell>
          <table:table-cell table:style-name="TableCell16">
            <text:p text:style-name="P17">份</text:p>
          </table:table-cell>
        </table:table-row>
        <table:table-row table:style-name="TableRow18">
          <table:table-cell table:style-name="TableCell19">
            <text:p text:style-name="P20">(二)本人最近3個月內戶籍謄本</text:p>
          </table:table-cell>
          <table:table-cell table:style-name="TableCell21">
            <text:p text:style-name="P22"><text:span text:style-name="T23">份</text:span></text:p>
          </table:table-cell>
        </table:table-row>
        <table:table-row table:style-name="TableRow24">
          <table:table-cell table:style-name="TableCell25">
            <text:p text:style-name="P26">(三)本人2吋脫帽正面半身光面相片</text:p>
          </table:table-cell>
          <table:table-cell table:style-name="TableCell27">
            <text:p text:style-name="P28">張</text:p>
          </table:table-cell>
        </table:table-row>
        <table:table-row table:style-name="TableRow29">
          <table:table-cell table:style-name="TableCell30">
            <text:p text:style-name="P31">(四)刊登選舉公報之個人資料及政見稿</text:p>
          </table:table-cell>
          <table:table-cell table:style-name="TableCell32">
            <text:p text:style-name="P33"><text:span text:style-name="T34">份</text:span></text:p>
          </table:table-cell>
        </table:table-row>
        <table:table-row table:style-name="TableRow35">
          <table:table-cell table:style-name="TableCell36">
            <text:p text:style-name="P37"><text:span text:style-name="T38">(</text:span><text:span text:style-name="T39">五</text:span><text:span text:style-name="T40">)</text:span><text:span text:style-name="T41">候選人學歷為</text:span><text:span text:style-name="T42">學士以上學位</text:span><text:span text:style-name="T43">，其國內外、大陸地區</text:span><text:span text:style-name="T44">、香港或澳門</text:span><text:span text:style-name="T45">學位證明文件</text:span><text:span text:style-name="T46">正本及影本各1份</text:span><text:span text:style-name="T47">。</text:span><text:span text:style-name="T48">（</text:span><text:span text:style-name="T49">但國內外學歷證明文件，於93年3月20日以後辦理之總統、副總統選舉及97年1月12日以後辦理之各項公職人員選舉</text:span><text:span text:style-name="T50">；大陸地區學歷證明文件，於103年11月29日以後辦理之各項公職人員選舉</text:span><text:span text:style-name="T51">；香港或澳門學歷證明文件，於107年11月24日以後辦理之各項公職人員選舉，</text:span><text:span text:style-name="T52">曾刊登於選舉公報學歷欄內之候選人學歷，得予免附。</text:span><text:span text:style-name="T53">）</text:span></text:p>
          </table:table-cell>
          <table:table-cell table:style-name="TableCell54">
            <text:p text:style-name="P55"><text:span text:style-name="T56">份</text:span></text:p>
          </table:table-cell>
        </table:table-row>
        <table:table-row table:style-name="TableRow57">
          <table:table-cell table:style-name="TableCell58">
            <text:p text:style-name="P59">(六)候選人設立競選辦事處登記書</text:p>
          </table:table-cell>
          <table:table-cell table:style-name="TableCell60">
            <text:p text:style-name="P61"><text:span text:style-name="T62">份</text:span></text:p>
          </table:table-cell>
        </table:table-row>
        <table:table-row table:style-name="TableRow63">
          <table:table-cell table:style-name="TableCell64">
            <text:p text:style-name="P65">(七)保證金 <text:s/><text:s text:c="21"/><text:s text:c="10"/>新臺幣</text:p>
          </table:table-cell>
          <table:table-cell table:style-name="TableCell66">
            <text:p text:style-name="P67">萬元</text:p>
          </table:table-cell>
        </table:table-row>
        <table:table-row table:style-name="TableRow68">
          <table:table-cell table:style-name="TableCell69">
            <text:p text:style-name="P70">(八)政黨推薦書</text:p>
          </table:table-cell>
          <table:table-cell table:style-name="TableCell71">
            <text:p text:style-name="P72"><text:span text:style-name="T73">份</text:span></text:p>
          </table:table-cell>
        </table:table-row>
        <table:table-row table:style-name="TableRow74">
          <table:table-cell table:style-name="TableCell75">
            <text:p text:style-name="P76">(九)本人國民身分證</text:p>
          </table:table-cell>
          <table:table-cell table:style-name="TableCell77">
            <text:p text:style-name="P78">份</text:p>
          </table:table-cell>
        </table:table-row>
      </table:table>
      <text:p text:style-name="P79">二、請查照。</text:p>
      <text:p text:style-name="P80"/>
      <text:p text:style-name="P81">申 請 人：　 <text:s text:c="22"/>簽名或蓋章</text:p>
      <text:p text:style-name="P82">住　 <text:s/>址：</text:p>
      <text:p text:style-name="P83">電　 <text:s/>話：</text:p>
      <text:p text:style-name="P84">中華民國 年 月 日</text:p>
      <text:soft-page-break/>
      <text:p text:style-name="P85">說明：</text:p>
      <text:p text:style-name="P86">一、「受文者」依規定向何選舉委員會申請者，即填寫該選舉委員會名稱。</text:p>
      <text:p text:style-name="P87">二、第一項申請登記為之後填寫選舉種類及選舉區，如「臺北市第○屆市長選舉」、「臺北市議會第○屆議員選舉第○選舉區」。</text:p>
      <text:p text:style-name="P88">三、各類選舉候選人應繳表件之種類、份數及保證金數額，依候選人登記公告規定之表件、種類、份數及保證金數額為準。</text:p>
      <text:p text:style-name="P89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90"><text:span text:style-name="T91">五</text:span><text:span text:style-name="T92">、</text:span><text:span text:style-name="T93">候選人學歷為學士以上學位，其為國內學歷者，應檢附公立或已立案之私立大學授予之學位證明文件</text:span><text:span text:style-name="T94">正本及影本各1份（正本</text:span><text:span text:style-name="T95">驗後發還</text:span><text:span text:style-name="T96">）</text:span><text:span text:style-name="T97">；其為國外學歷者，應檢附經我國駐外使領館、代表處、辦事處或其他經外交部授權機構驗證之國外學歷證明文件</text:span><text:span text:style-name="T98">正本及影本各1份（正本</text:span><text:span text:style-name="T99">驗後發還</text:span><text:span text:style-name="T100">）</text:span><text:span text:style-name="T101">，畢業學校應經中央教育行政機關列入參考名冊，未列入參考名冊者，應經當地國政府權責機關或專業評鑑團體認可；</text:span><text:span text:style-name="T102">其為大陸地區學歷者，</text:span><text:span text:style-name="T103">應檢附中央教育行政機關採認之證明文件</text:span><text:span text:style-name="T104">正本及影本各1份（正本</text:span><text:span text:style-name="T105">驗後發還</text:span><text:span text:style-name="T106">）</text:span><text:span text:style-name="T107">；其為香港或澳門學歷者，應檢附經</text:span><text:span text:style-name="T108">行政院在香港或澳門設立或指定機構或委託之民間團體驗證之學歷</text:span><text:span text:style-name="T109">證明文件</text:span><text:span text:style-name="T110">正本及影本各1份（正本</text:span><text:span text:style-name="T111">驗後發還</text:span><text:span text:style-name="T112">）</text:span><text:span text:style-name="T113">，畢業學校應經中央教育行政機關列入認可名冊。</text:span><text:span text:style-name="T114">未檢附證明文件者，選舉公報將不予刊登該學歷。</text:span><text:span text:style-name="T115">但國內外學歷證明文件，於93年3月20日以後辦理之總統、副總統選舉及97年1月12日以後辦理之各項公職人員選舉</text:span><text:span text:style-name="T116">；大陸地區學歷證明文件，於103年11月29日以後辦理之各項公職人員選舉</text:span><text:span text:style-name="T117">；香港或澳門學歷證明文件，於107年11月24日以後辦理之各項公職人員選舉，</text:span><text:span text:style-name="T118">曾刊登於選舉公報學歷欄內之候選人學歷，得予免附，</text:span><text:span text:style-name="T119">並應於刊登選舉公報</text:span><text:span text:style-name="T120">之</text:span><text:span text:style-name="T121">個人資料</text:span><text:span text:style-name="T122">及政見稿</text:span><text:span text:style-name="T123">內註明該學歷及選舉名稱。</text:span><text:span text:style-name="T124">另</text:span><text:span text:style-name="T125">候選人於</text:span><text:span text:style-name="T126">與我國簽署免除重複驗證國際書面協定國家取得之國外學歷，如檢附經其政府指定之權責機關驗證之</text:span><text:span text:style-name="T127">該</text:span><text:span text:style-name="T128">國學歷證明文件，得免經</text:span><text:span text:style-name="T129">我國駐外使領館、代表處、辦事處或其他經外交部授權機構</text:span><text:span text:style-name="T130">驗證。</text:span></text:p>
      <text:p text:style-name="P131">六、候選人未設立競選辦事處者，得免繳設立競選辦事處登記書。</text:p>
      <text:p text:style-name="P132">七、保證金之繳納，以現金、金融機構簽發之本票、保付支票或郵局之業務專用劃撥支票為限；繳納現金不得以硬幣為之。</text:p>
      <text:p text:style-name="P133"><text:span text:style-name="T134">八</text:span><text:span text:style-name="T135">、</text:span><text:span text:style-name="T136">經政黨推薦之候選人，應為該政黨黨員，並檢附加蓋中央主管機關發給該政黨圖記之政黨推薦書</text:span><text:span text:style-name="T137">正本1份</text:span><text:span text:style-name="T138">，於候選人申請登記期間內，向選舉委員會辦理登記。</text:span><text:span text:style-name="T139">登記期間截止後補送者，不予受理。</text:span></text:p>
      <text:soft-page-break/>
      <text:p text:style-name="P140">九、直轄市議員、直轄市長、縣（市）議員及縣（市）長選舉候選人，應檢附候選人財產申報表。</text:p>
      <text:p text:style-name="P141"><text:span text:style-name="T142">十</text:span><text:span text:style-name="T143">、</text:span><text:span text:style-name="T144">候選人檢附</text:span><text:span text:style-name="T145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dec07</dc:creator>
    <meta:creation-date>2023-11-06T01:08:00Z</meta:creation-date>
    <dc:date>2023-11-06T01:08:00Z</dc:date>
    <meta:print-date>2021-08-11T06:2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