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茲推薦本黨黨員　　　　　　　　，為臺東縣關山鎮電光里第22屆里長補選候選人。</text:p>
      <text:p text:style-name="P4">此　致</text:p>
      <text:p text:style-name="P5">臺東縣選舉委員會（關山鎮選務作業中心）</text:p>
      <text:p text:style-name="P6">政黨名稱：</text:p>
      <text:p text:style-name="P7">負 責 人：　　　　　　　　　　　　<text:s text:c="6"/>簽名或蓋章</text:p>
      <text:p text:style-name="P8"><text:span text:style-name="T9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圖　<text:s text:c="3"/>記</text:p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</text:span><text:span text:style-name="T34">每一候選人應檢附1張</text:span><text:span text:style-name="T35">政黨推薦書</text:span><text:span text:style-name="T36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dec07</dc:creator>
    <meta:creation-date>2023-11-06T01:13:00Z</meta:creation-date>
    <dc:date>2023-11-06T01:13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