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136cm" fo:margin-left="1.489cm" fo:margin-top="0cm" fo:margin-bottom="0cm" table:align="left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10.14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標楷體" fo:font-size="18pt" fo:language="zh" fo:country="TW" fo:font-weight="bold" style:font-name-asian="標楷體" style:font-size-asian="18pt" style:font-weight-asian="bold" style:font-name-complex="Wingdings" style:font-size-complex="18pt"/>
    </style:style>
    <style:style style:name="P3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" fo:font-size="16pt" fo:language="zh" fo:country="TW" fo:font-weight="bold" style:font-name-asian="標楷體" style:font-size-asian="18pt" style:font-weight-asian="bold" style:font-name-complex="標楷體3" style:font-size-complex="16pt"/>
    </style:style>
    <style:style style:name="P4" style:family="paragraph" style:parent-style-name="Standard">
      <style:paragraph-properties fo:margin-left="0cm" fo:margin-right="0cm" fo:margin-top="0cm" fo:margin-bottom="0.159cm" style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159cm" style:contextual-spacing="false" fo:text-align="justify" style:justify-single-word="false" fo:text-indent="0cm" style:auto-text-indent="false" style:writing-mode="lr-tb">
        <style:tab-stops>
          <style:tab-stop style:position="0.667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159cm" style:contextual-spacing="false" fo:text-align="justify" style:justify-single-word="false" fo:text-indent="0cm" style:auto-text-indent="false" style:writing-mode="lr-tb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1.134cm" fo:margin-right="0cm" fo:margin-top="0cm" fo:margin-bottom="0.159cm" style:contextual-spacing="false" fo:text-align="justify" style:justify-single-word="false" fo:text-indent="-1.134cm" style:auto-text-indent="false" style:writing-mode="lr-tb"/>
    </style:style>
    <style:style style:name="P8" style:family="paragraph" style:parent-style-name="Standard">
      <style:paragraph-properties fo:margin-left="1.134cm" fo:margin-right="0cm" fo:margin-top="0cm" fo:margin-bottom="0.159cm" style:contextual-spacing="false" fo:text-align="justify" style:justify-single-word="false" fo:text-indent="-1.134cm" style:auto-text-indent="false" style:writing-mode="lr-tb">
        <style:tab-stops>
          <style:tab-stop style:position="0.667cm"/>
        </style:tab-stops>
      </style:paragraph-properties>
    </style:style>
    <style:style style:name="P9" style:family="paragraph" style:parent-style-name="Standard">
      <style:paragraph-properties fo:margin-left="3.171cm" fo:margin-right="0cm" fo:margin-top="0cm" fo:margin-bottom="0.159cm" style:contextual-spacing="false" fo:text-align="justify" style:justify-single-word="false" fo:text-indent="-3.171cm" style:auto-text-indent="false" style:writing-mode="lr-tb"/>
    </style:style>
    <style:style style:name="P10" style:family="paragraph" style:parent-style-name="Standard">
      <style:paragraph-properties fo:margin-left="1.27cm" fo:margin-right="0cm" fo:margin-top="0cm" fo:margin-bottom="0.159cm" style:contextual-spacing="false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159cm" style:contextual-spacing="false" fo:text-align="justify" style:justify-single-word="false" fo:text-indent="1.281cm" style:auto-text-indent="false" style:writing-mode="lr-tb">
        <style:tab-stops>
          <style:tab-stop style:position="0.667cm"/>
        </style:tab-stops>
      </style:paragraph-properties>
    </style:style>
    <style:style style:name="P12" style:family="paragraph" style:parent-style-name="Standard">
      <style:paragraph-properties fo:margin-left="1.665cm" fo:margin-right="0cm" fo:margin-top="0cm" fo:margin-bottom="0.159cm" style:contextual-spacing="false" fo:text-align="justify" style:justify-single-word="false" fo:text-indent="-1.665cm" style:auto-text-indent="false" style:writing-mode="lr-tb"/>
    </style:style>
    <style:style style:name="P13" style:family="paragraph" style:parent-style-name="Standard">
      <style:paragraph-properties fo:margin-left="1.665cm" fo:margin-right="0cm" fo:margin-top="0cm" fo:margin-bottom="0.159cm" style:contextual-spacing="false" fo:text-align="justify" style:justify-single-word="false" fo:orphans="0" fo:widows="0" fo:text-indent="-1.665cm" style:auto-text-indent="false" style:writing-mode="lr-tb"/>
    </style:style>
    <style:style style:name="P14" style:family="paragraph" style:parent-style-name="Standard">
      <style:paragraph-properties fo:margin-left="1.693cm" fo:margin-right="0cm" fo:margin-top="0cm" fo:margin-bottom="0.159cm" style:contextual-spacing="false" fo:text-align="justify" style:justify-single-word="false" fo:text-indent="-1.693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.159cm" style:contextual-spacing="false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16" style:family="paragraph" style:parent-style-name="Standard">
      <style:paragraph-properties fo:margin-left="0cm" fo:margin-right="0cm" fo:margin-top="0cm" fo:margin-bottom="0.159cm" style:contextual-spacing="false" fo:text-align="justify" style:justify-single-word="false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17" style:family="paragraph" style:parent-style-name="Standard">
      <style:paragraph-properties fo:margin-left="0cm" fo:margin-right="0cm" fo:margin-top="0cm" fo:margin-bottom="0.159cm" style:contextual-spacing="false" fo:text-align="justify" style:justify-single-word="false" fo:text-indent="0cm" style:auto-text-indent="false" style:writing-mode="lr-tb">
        <style:tab-stops>
          <style:tab-stop style:position="0.667cm"/>
        </style:tab-stops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18" style:family="paragraph" style:parent-style-name="Standard">
      <style:paragraph-properties fo:margin-left="0cm" fo:margin-right="0cm" fo:margin-top="0cm" fo:margin-bottom="0.159cm" style:contextual-spacing="false" fo:text-align="justify" style:justify-single-word="false" fo:text-indent="0cm" style:auto-text-indent="false" style:writing-mode="lr-tb">
        <style:tab-stops>
          <style:tab-stop style:position="12.074cm"/>
        </style:tab-stops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19" style:family="paragraph" style:parent-style-name="Standard">
      <style:paragraph-properties fo:margin-left="0cm" fo:margin-right="0cm" fo:margin-top="0cm" fo:margin-bottom="0.159cm" style:contextual-spacing="false" fo:text-align="justify" style:justify-single-word="false" fo:orphans="0" fo:widows="0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20" style:family="paragraph" style:parent-style-name="Standard">
      <style:paragraph-properties fo:margin-left="0cm" fo:margin-right="0cm" fo:margin-top="0cm" fo:margin-bottom="0.159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P22" style:family="paragraph" style:parent-style-name="Standard">
      <style:paragraph-properties fo:margin-left="1.157cm" fo:margin-right="0cm" fo:margin-top="0cm" fo:margin-bottom="0.159cm" style:contextual-spacing="false" fo:text-align="justify" style:justify-single-word="false" fo:text-indent="-1.157cm" style:auto-text-indent="false" style:writing-mode="lr-tb"/>
      <style:text-properties style:font-name="標楷體1" fo:font-size="16pt" style:letter-kerning="false" style:font-name-asian="標楷體3" style:font-size-asian="16pt" style:font-name-complex="標楷體3" style:font-size-complex="16pt"/>
    </style:style>
    <style:style style:name="P23" style:family="paragraph" style:parent-style-name="Standard">
      <style:paragraph-properties fo:margin-left="1.157cm" fo:margin-right="0cm" fo:margin-top="0cm" fo:margin-bottom="0.159cm" style:contextual-spacing="false" fo:text-align="justify" style:justify-single-word="false" fo:text-indent="-1.157cm" style:auto-text-indent="false" style:writing-mode="lr-tb"/>
      <style:text-properties style:font-name="標楷體1" fo:font-size="16pt" officeooo:paragraph-rsid="0033d863" style:letter-kerning="false" style:font-name-asian="標楷體3" style:font-size-asian="16pt" style:font-name-complex="標楷體3" style:font-size-complex="16pt"/>
    </style:style>
    <style:style style:name="P24" style:family="paragraph" style:parent-style-name="Standard">
      <style:paragraph-properties fo:margin-left="1.693cm" fo:margin-right="0cm" fo:margin-top="0cm" fo:margin-bottom="0.159cm" style:contextual-spacing="false" fo:text-align="justify" style:justify-single-word="false" fo:text-indent="-1.693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25" style:family="paragraph" style:parent-style-name="Standard">
      <style:paragraph-properties fo:margin-left="-0.469cm" fo:margin-right="0cm" fo:margin-top="0cm" fo:margin-bottom="0.159cm" style:contextual-spacing="false" fo:text-align="justify" style:justify-single-word="false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26" style:family="paragraph" style:parent-style-name="Standard">
      <style:paragraph-properties fo:margin-left="1.05cm" fo:margin-right="0cm" fo:margin-top="0cm" fo:margin-bottom="0.159cm" style:contextual-spacing="false" fo:text-align="justify" style:justify-single-word="false" fo:text-indent="-1.101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27" style:family="paragraph">
      <loext:graphic-properties draw:fill="none" draw:fill-color="#ffffff"/>
      <style:paragraph-properties style:writing-mode="lr-tb"/>
      <style:text-properties style:font-name="標楷體"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font-name="標楷體1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1" fo:font-size="16pt" style:font-name-asian="標楷體3" style:font-size-asian="16pt" style:font-name-complex="標楷體3" style:font-size-complex="16pt" style:font-weight-complex="bold"/>
    </style:style>
    <style:style style:name="T3" style:family="text">
      <style:text-properties style:font-name="標楷體1" fo:font-size="16pt" style:letter-kerning="false" style:font-name-asian="標楷體3" style:font-size-asian="16pt" style:font-name-complex="標楷體3" style:font-size-complex="16pt"/>
    </style:style>
    <style:style style:name="T4" style:family="text">
      <style:text-properties style:font-name="標楷體1" fo:font-size="16pt" fo:font-weight="bold" style:font-name-asian="標楷體3" style:font-size-asian="16pt" style:font-weight-asian="bold" style:font-name-complex="標楷體3" style:font-size-complex="16pt"/>
    </style:style>
    <style:style style:name="T5" style:family="text">
      <style:text-properties style:font-name="標楷體1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T6" style:family="text">
      <style:text-properties style:font-name="標楷體1" fo:font-size="16pt" fo:font-weight="bold" style:font-name-asian="標楷體3" style:font-size-asian="16pt" style:font-weight-asian="bold" style:font-name-complex="標楷體3" style:font-size-complex="16pt" loext:padding="0cm" loext:border="0.51pt solid #000000" loext:shadow="none"/>
    </style:style>
    <style:style style:name="T7" style:family="text">
      <style:text-properties style:font-name="標楷體1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T8" style:family="text">
      <style:text-properties style:font-name="標楷體1" fo:font-size="16pt" fo:font-weight="normal" style:letter-kerning="false" style:font-name-asian="標楷體3" style:font-size-asian="16pt" style:font-weight-asian="normal" style:font-name-complex="標楷體3" style:font-size-complex="16pt" style:font-weight-complex="normal"/>
    </style:style>
    <style:style style:name="T9" style:family="text">
      <style:text-properties style:font-name="標楷體1" fo:font-size="15pt" style:letter-kerning="false" style:font-name-asian="標楷體3" style:font-size-asian="15pt" style:font-name-complex="標楷體3" style:font-size-complex="15pt"/>
    </style:style>
    <style:style style:name="T10" style:family="text">
      <style:text-properties fo:font-size="15pt" style:font-name-asian="標楷體3" style:font-size-asian="15pt" style:font-size-complex="15pt"/>
    </style:style>
    <style:style style:name="T11" style:family="text">
      <style:text-properties fo:font-size="17pt" style:font-size-asian="17pt" style:font-name-complex="標楷體3" style:font-size-complex="17pt" style:text-scale="90%"/>
    </style:style>
    <style:style style:name="T12" style:family="text">
      <style:text-properties fo:font-size="17pt" style:text-underline-style="solid" style:text-underline-width="auto" style:text-underline-color="font-color" style:font-size-asian="17pt" style:font-name-complex="標楷體3" style:font-size-complex="17pt" style:text-scale="90%"/>
    </style:style>
    <style:style style:name="T1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形狀1" draw:style-name="gr2" draw:text-style-name="P28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形狀2_0" draw:style-name="gr1" draw:text-style-name="P27" svg:width="0.713cm" svg:height="0.731cm" svg:x="16.224cm" svg:y="-0.109cm"><draw:text-box><text:p><text:span text:style-name="T13">15</text:span></text:p></draw:text-box></draw:frame></text:p>
      <text:p text:style-name="P6"><text:span text:style-name="T11">第11屆區域立法委員選舉臺北市第</text:span><text:span text:style-name="T12"> <text:s text:c="3"/></text:span><text:span text:style-name="T11">選舉區公辦政見發表會是否免辦及候選人參加意願調查表（本調查表請併同候選人登記時繳還本會）</text:span></text:p>
      <text:p text:style-name="P7"><text:span text:style-name="T1">一、依公職人員選舉罷免法第46條第1項規定：「公職人員選舉，…，選舉委員會應於競選活動期間內舉辦公辦政見發表會，</text:span><text:span text:style-name="T5">候選人應親自到場發表政見，但經選舉區內候選人全體同意不辦理者，應予免辦</text:span><text:span text:style-name="T1">；…」，爰依規定徵詢貴候選人是否同意</text:span><text:span text:style-name="T4">不</text:span><text:span text:style-name="T1">辦理公辦政見發表會。</text:span><text:span text:style-name="T4">如</text:span><text:span text:style-name="T5">未獲得所有候選人同意不辦理時，本會將利用本市有線電視系統業者辦理公辦電視政見發表會（以下簡稱公辦政見會）</text:span><text:span text:style-name="T1">。以下請擇一打勾「Ｖ」。</text:span><text:span text:style-name="T9">（未勾選視同</text:span><text:span text:style-name="T10">「同意」</text:span><text:span text:style-name="T9">）</text:span></text:p>
      <text:p text:style-name="P4"><text:span text:style-name="T1">　　（　 ）</text:span><text:span text:style-name="T4">同意 <text:s/></text:span><text:span text:style-name="T1">不辦理公辦政見發表會。</text:span></text:p>
      <text:p text:style-name="P9"><text:span text:style-name="T1">　　（　 ）</text:span><text:span text:style-name="T4">不同意 <text:s/></text:span><text:span text:style-name="T1">不辦理公辦政見發表會。</text:span></text:p>
      <text:p text:style-name="P7"><text:span text:style-name="T1">二、為確定候選人參與公辦政見會人數，以便安排候選人參加公辦政政見會，爰先行徵詢貴候選人是否參加本會辦理之公辦政見會。</text:span><text:span text:style-name="T5">倘貴候選人不參加本會辦理之公辦政見會，本會即不予安排貴候選人參加本會辦理之公辦政見會</text:span><text:span text:style-name="T1">。以下請擇一打勾「Ｖ」。</text:span><text:span text:style-name="T9">（未勾選視同</text:span><text:span text:style-name="T10">「</text:span><text:span text:style-name="T9">不參加</text:span><text:span text:style-name="T10">」</text:span><text:span text:style-name="T9">）</text:span></text:p>
      <text:p text:style-name="P10"><text:span text:style-name="T1">（ 　）</text:span><text:span text:style-name="T4">參加</text:span><text:span text:style-name="T2">本會辦理之</text:span><text:span text:style-name="T5">公辦政見發表會</text:span><text:span text:style-name="T2">。</text:span></text:p>
      <text:p text:style-name="P11"><text:span text:style-name="T1">（ 　）</text:span><text:span text:style-name="T4">不參加</text:span><text:span text:style-name="T2">本會辦理之</text:span><text:span text:style-name="T5">公辦政見發表會</text:span><text:span text:style-name="T2">。</text:span></text:p>
      <text:p text:style-name="P5"><text:span text:style-name="T1"><text:s text:c="4"/></text:span><text:span text:style-name="T6">如勾選不參加者，第三題意見免填。</text:span></text:p>
      <text:p text:style-name="P8"><text:span text:style-name="T1">三、依「公職人員選舉公辦政見發表會實施辦法」第3條規定：</text:span><text:span text:style-name="T3">區域立法委員</text:span><text:span text:style-name="T1">選舉公辦政見發表會得分一輪或二輪辦理，一輪辦理者，每位候選人至少15分鐘（本會擬訂15分鐘）；分二輪辦理者，每位每一輪12分鐘，二輪計24分鐘。復依第18條第1項規定：</text:span><text:span text:style-name="T3">區域立法委員…</text:span><text:span text:style-name="T7">選舉，電視政見發表會經同一選舉區三分之二以上候選人同意時</text:span><text:span text:style-name="T3">，</text:span><text:span text:style-name="T7">得</text:span><text:span text:style-name="T3">以辯論方式為之（依本會初步規劃，候選人發言時間總計</text:span><text:span text:style-name="T7">20</text:span><text:span text:style-name="T3">分鐘，辦理方式見下頁）。</text:span><text:span text:style-name="T1">為尊重各候選人意願，特徵詢貴候選人意見以作為本會決定辦理方式之參考，</text:span><text:span text:style-name="T4">未選擇辦理方式者，視同同意以一輪方式辦理論。</text:span><text:span text:style-name="T1">請就以下辦理方式擇一打勾（Ｖ）。</text:span></text:p>
      <text:p text:style-name="P17">　　（　 ）一輪方式辦理。</text:p>
      <text:p text:style-name="P16">　　（　 ）二輪方式辦理。</text:p>
      <text:p text:style-name="P16"><text:s text:c="4"/>（ <text:s text:c="2"/>）辯論方式辦理。</text:p>
      <text:p text:style-name="P18"><text:s text:c="27"/>候選人簽章：<text:tab/></text:p>
      <text:p text:style-name="P15">中華民國 <text:s text:c="9"/>112 <text:s text:c="6"/>年 <text:s text:c="3"/>11 <text:s text:c="4"/>月　 <text:s text:c="8"/>　日</text:p>
      <text:p text:style-name="P1"><text:bookmark-start text:name="OLE_LINK1"/><text:bookmark-start text:name="OLE_LINK2"/><text:soft-page-break/>第11屆區域立法委員臺北市公辦政見發表會辯論方式辦理程序</text:p>
      <text:p text:style-name="P1"/>
      <text:p text:style-name="P22">一、辦理程序及時間配置如下：</text:p>
      <text:p text:style-name="P23">（一）主持人說明：由主持人說明辯論方式及規則，介紹發問人及候選</text:p>
      <text:p text:style-name="P23"><text:s text:c="6"/>人。</text:p>
      <text:p text:style-name="P12"><text:span text:style-name="T3">（二）候選人政見申論：依候選人現場抽籤決定之發言順序逐一發表政見，每位候選人5分鐘，時間屆滿前1分鐘時，按鈴1短聲示意，時間屆滿按2長聲，候選人應即結束發言。</text:span></text:p>
      <text:p text:style-name="P24">（三）發問人提問及候選人回答 :</text:p>
      <text:p text:style-name="P14"><text:span text:style-name="T1"><text:s text:c="3"/>1、</text:span><text:span text:style-name="T3">發問人由本會遴選公正人士擔任。</text:span></text:p>
      <text:p text:style-name="P14"><text:span text:style-name="T3"><text:s text:c="3"/></text:span><text:span text:style-name="T8">2、</text:span><text:span text:style-name="T1">由發問人提問1分半鐘，各候選人就同一問題依以下發言順序回答，每位候選人5分鐘，時間屆滿前1分鐘時，按鈴1短聲示意，時間屆滿按2長聲，候選人應即結束發言。</text:span></text:p>
      <text:p text:style-name="P25"><text:s text:c="8"/>候選人發言順序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提問（2回）</text:p>
          </table:table-cell>
          <table:table-cell table:style-name="表格1.A1" office:value-type="string">
            <text:p text:style-name="P20">發 <text:s text:c="3"/>言 <text:s text:c="3"/>順 <text:s text:c="3"/>序</text:p>
          </table:table-cell>
        </table:table-row>
        <table:table-row table:style-name="表格1.1">
          <table:table-cell table:style-name="表格1.A1" office:value-type="string">
            <text:p text:style-name="P19">第1問回答順序</text:p>
          </table:table-cell>
          <table:table-cell table:style-name="表格1.A1" office:value-type="string">
            <text:p text:style-name="P19">依候選人現場抽籤決定之發言順序</text:p>
          </table:table-cell>
        </table:table-row>
        <table:table-row table:style-name="表格1.1">
          <table:table-cell table:style-name="表格1.A1" office:value-type="string">
            <text:p text:style-name="P19">第2問回答順序</text:p>
          </table:table-cell>
          <table:table-cell table:style-name="表格1.A1" office:value-type="string">
            <text:p text:style-name="P19">依候選人現場抽籤決定之發言順序</text:p>
          </table:table-cell>
        </table:table-row>
      </table:table>
      <text:p text:style-name="P13"><text:span text:style-name="T1">（四）候選人結論：依候選人現場抽籤決定之發言順序逐一發表結論，每位候選人5分鐘，時間屆滿前1分鐘時，按鈴1短聲示意，時間屆滿按2長聲，候選人即結束發言。</text:span></text:p>
      <text:p text:style-name="P26">二、公辦電視政見發表會以現場立即播出，中途不插播廣告。</text:p>
      <text:p text:style-name="P3"><text:bookmark-end text:name="OLE_LINK2"/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5pt" style:font-size-asian="1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本文_20_字元" style:display-name="本文 字元" style:family="text" style:parent-style-name="Default_20_Paragraph_20_Font">
      <style:text-properties fo:font-weight="bold" style:font-name-asian="標楷體3" style:font-family-asian="標楷體" style:font-family-generic-asian="system" style:font-pitch-asian="variable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11-13T17:36:15.793000000</dc:date>
    <meta:editing-duration>PT1H43M45S</meta:editing-duration>
    <meta:editing-cycles>15</meta:editing-cycles>
    <meta:generator>LibreOffice/7.0.6.2$Windows_X86_64 LibreOffice_project/144abb84a525d8e30c9dbbefa69cbbf2d8d4ae3b</meta:generator>
    <meta:document-statistic meta:table-count="1" meta:image-count="0" meta:object-count="0" meta:page-count="2" meta:paragraph-count="31" meta:word-count="1190" meta:character-count="1339" meta:non-whitespace-character-count="1202"/>
  </office:meta>
</office:document-meta>
</file>