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cript" style:font-pitch="fixed" style:font-charset="x-symbol"/>
    <style:font-face style:name="Lucida Sans1" svg:font-family="'Lucida Sans'" style:font-family-generic="swiss"/>
    <style:font-face style:name="Wingdings1" svg:font-family="Wingdings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1.501cm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11.501cm"/>
    </style:style>
    <style:style style:name="表格1.1" style:family="table-row">
      <style:table-row-properties style:min-row-height="1.984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725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89a1b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275cm" fo:margin-bottom="0cm" style:contextual-spacing="false" fo:text-indent="0.564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7" style:family="paragraph" style:parent-style-name="Standard">
      <style:paragraph-properties fo:margin-left="0cm" fo:margin-right="0cm" fo:margin-top="0.275cm" fo:margin-bottom="0cm" style:contextual-spacing="false" fo:text-indent="0.564cm" style:auto-text-indent="false" style:writing-mode="lr-tb">
        <style:tab-stops/>
      </style:paragraph-properties>
      <style:text-properties style:font-name="新細明體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.275cm" fo:margin-bottom="0cm" style:contextual-spacing="false" fo:text-indent="0.423cm" style:auto-text-indent="false" style:writing-mode="lr-tb">
        <style:tab-stops/>
      </style:paragraph-properties>
      <style:text-properties style:font-name="新細明體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indent="0.494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002cm" fo:margin-right="0cm" fo:margin-top="0cm" fo:margin-bottom="0cm" style:contextual-spacing="false" fo:line-height="0.706cm" fo:text-indent="-0.494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20pt" fo:font-weight="bold" style:font-name-asian="標楷體3" style:font-size-asian="20pt" style:font-weight-asian="bold" style:font-name-complex="標楷體3" style:font-size-complex="20pt"/>
    </style:style>
    <style:style style:name="P12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Wingdings" fo:font-size="18pt" fo:language="zh" fo:country="TW" fo:font-weight="bold" style:font-name-asian="Wingdings1" style:font-size-asian="18pt" style:font-weight-asian="bold" style:font-name-complex="Wingdings2" style:font-size-complex="18pt"/>
    </style:style>
    <style:style style:name="P14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line-height="0.706cm" fo:text-indent="0.494cm" style:auto-text-indent="fals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706cm" fo:text-indent="0.494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17" style:family="paragraph" style:parent-style-name="Standard">
      <style:paragraph-properties fo:margin-left="1.058cm" fo:margin-right="0cm" fo:margin-top="0cm" fo:margin-bottom="0cm" style:contextual-spacing="false" fo:line-height="0.706cm" fo:text-indent="-0.563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style:font-name="標楷體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1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/>
    </style:style>
    <style:style style:name="T3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4" style:family="text">
      <style:text-properties style:font-name="新細明體" fo:font-size="16pt" style:font-size-asian="16pt" style:font-name-complex="新細明體1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" fo:font-size="18pt" fo:language="zh" fo:country="TW" fo:font-weight="bold" style:font-name-asian="Wingdings1" style:font-size-asian="18pt" style:font-weight-asian="bold" style:font-name-complex="Wingdings2" style:font-size-complex="18pt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形狀1" draw:style-name="gr2" draw:text-style-name="P19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1" draw:text-style-name="P18" svg:width="0.713cm" svg:height="0.731cm" svg:x="16.385cm" svg:y="-0.109cm"><draw:text-box><text:p><text:span text:style-name="T7">4</text:span></text:p></draw:text-box></draw:frame></text:p>
      <text:p text:style-name="P1"/>
      <text:p text:style-name="P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候 選 人 相 片 袋</text:p>
          </table:table-cell>
        </table:table-row>
        <table:table-row table:style-name="表格1.2">
          <table:table-cell table:style-name="表格1.A1" office:value-type="string">
            <text:p text:style-name="P12">選舉種類：</text:p>
            <text:p text:style-name="P3"><text:span text:style-name="T6">¨</text:span><text:span text:style-name="T1">第11屆立法委員選舉臺北市第 <text:s text:c="3"/>選舉區</text:span></text:p>
            <text:p text:style-name="P2"><text:span text:style-name="T6">¨</text:span><text:span text:style-name="T1">第11屆立法委員選舉平地原住民 </text:span></text:p>
            <text:p text:style-name="P4"><text:span text:style-name="T6">¨</text:span><text:span text:style-name="T1">第11屆立法委員選舉山地原住民</text:span></text:p>
            <text:p text:style-name="P6"/>
            <text:p text:style-name="P5"><text:span text:style-name="T1">候選人姓名： <text:s text:c="12"/></text:span><text:span text:style-name="T4">（</text:span><text:span text:style-name="T1">簽名或蓋章</text:span><text:span text:style-name="T4">）</text:span></text:p>
            <text:p text:style-name="P14">相 <text:s text:c="5"/>片： <text:s text:c="3"/>4 <text:s text:c="3"/>張</text:p>
            <text:p text:style-name="P7"/>
            <text:p text:style-name="P8"/>
            <text:p text:style-name="P8"/>
            <text:p text:style-name="P8"/>
            <text:p text:style-name="P8"/>
            <text:p text:style-name="P15">附 <text:s text:c="5"/>註</text:p>
            <text:p text:style-name="P17">1.請勾填選舉種類。</text:p>
            <text:p text:style-name="P10"><text:span text:style-name="T3">2.本人2吋脫帽正面半身光面相片，應繳交5張，黑白或彩色均可（1張請自行貼妥於登記申請調查表；本相片袋裝入4張相片，請</text:span><text:span text:style-name="T2">分裝</text:span><text:span text:style-name="T3">於夾鏈袋，避免汙損。）。</text:span></text:p>
            <text:p text:style-name="P16">3.相片背面請用鉛筆書明選舉種類及姓名。</text:p>
            <text:p text:style-name="P9"><text:span text:style-name="T3">4.相片應均為同一型式。</text:span><text:span text:style-name="T5"> </text:span></text:p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cript" style:font-pitch="fixed" style:font-charset="x-symbol"/>
    <style:font-face style:name="Lucida Sans1" svg:font-family="'Lucida Sans'" style:font-family-generic="swiss"/>
    <style:font-face style:name="Wingdings1" svg:font-family="Wingdings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10-16T17:25:04.951000000</dc:date>
    <meta:editing-duration>PT1H19M44S</meta:editing-duration>
    <meta:editing-cycles>9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12" meta:word-count="189" meta:character-count="240" meta:non-whitespace-character-count="196"/>
  </office:meta>
</office:document-meta>
</file>