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margin-top="0.55cm" fo:margin-bottom="0cm" style:contextual-spacing="false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423cm" fo:margin-right="0cm" fo:line-height="0.635cm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" style:font-name-asian="標楷體" style:font-name-complex="標楷體3"/>
    </style:style>
    <style:style style:name="P4" style:family="paragraph" style:parent-style-name="Standard">
      <style:text-properties style:font-name="Wingdings" fo:font-size="12pt" style:font-name-asian="Wingdings1" style:font-name-complex="Wingdings1" style:font-size-complex="12pt"/>
    </style:style>
    <style:style style:name="P5" style:family="paragraph" style:parent-style-name="Standard">
      <style:paragraph-properties fo:margin-left="0.279cm" fo:margin-right="0cm" fo:margin-top="0.55cm" fo:margin-bottom="0cm" style:contextual-spacing="false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872cm" fo:margin-right="0cm" fo:margin-top="0.55cm" fo:margin-bottom="0cm" style:contextual-spacing="false" fo:line-height="0.847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-0.282cm" fo:margin-right="0cm" fo:line-height="0.953cm" fo:text-align="center" style:justify-single-word="false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name-complex="標楷體3" style:font-size-complex="18pt"/>
    </style:style>
    <style:style style:name="P8" style:family="paragraph" style:parent-style-name="Standard">
      <style:paragraph-properties fo:margin-left="0cm" fo:margin-right="0cm" fo:margin-top="0.55cm" fo:margin-bottom="0cm" style:contextual-spacing="false" fo:text-indent="0cm" style:auto-text-indent="false" style:writing-mode="lr-tb"/>
      <style:text-properties style:font-name="標楷體" fo:font-size="16pt" style:font-name-asian="標楷體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margin-top="0.55cm" fo:margin-bottom="0cm" style:contextual-spacing="false" fo:text-align="center" style:justify-single-word="false" fo:text-indent="0cm" style:auto-text-indent="false" style:writing-mode="lr-tb"/>
      <style:text-properties style:font-name="標楷體" fo:font-size="16pt" style:font-name-asian="標楷體" style:font-size-asian="16pt" style:font-name-complex="標楷體3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fo:font-size="14pt" style:font-name-asian="標楷體" style:font-size-asian="14pt" style:font-name-complex="標楷體3" style:font-size-complex="14pt"/>
    </style:style>
    <style:style style:name="P12" style:family="paragraph" style:parent-style-name="Standard">
      <style:paragraph-properties fo:margin-left="6.001cm" fo:margin-right="0cm" fo:margin-top="0.55cm" fo:margin-bottom="0cm" style:contextual-spacing="false" fo:line-height="200%" fo:text-indent="-6.001cm" style:auto-text-indent="false" style:writing-mode="lr-tb"/>
      <style:text-properties style:font-name="標楷體" fo:font-size="16pt" style:font-name-asian="標楷體" style:font-size-asian="16pt" style:font-name-complex="標楷體3" style:font-size-complex="16pt"/>
    </style:style>
    <style:style style:name="P13" style:family="paragraph" style:parent-style-name="Standard">
      <style:paragraph-properties fo:margin-left="0cm" fo:margin-right="0cm" fo:line-height="0.706cm" fo:text-indent="1.482cm" style:auto-text-indent="false" style:writing-mode="lr-tb"/>
      <style:text-properties style:font-name="標楷體" fo:font-size="14pt" style:font-name-asian="標楷體" style:font-size-asian="14pt" style:font-name-complex="標楷體3" style:font-size-complex="14pt"/>
    </style:style>
    <style:style style:name="P14" style:family="paragraph">
      <loext:graphic-properties draw:fill="none" draw:fill-color="#ffffff"/>
      <style:paragraph-properties style:writing-mode="lr-tb"/>
      <style:text-properties style:font-name="標楷體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8pt" fo:language="zh" fo:country="TW" fo:font-weight="bold" style:font-size-asian="18pt" style:font-weight-asian="bold" style:font-name-complex="標楷體3" style:font-size-complex="18pt"/>
    </style:style>
    <style:style style:name="T2" style:family="text">
      <style:text-properties fo:font-size="18pt" fo:font-weight="bold" style:font-size-asian="18pt" style:font-weight-asian="bold" style:font-name-complex="標楷體3" style:font-size-complex="18pt"/>
    </style:style>
    <style:style style:name="T3" style:family="text">
      <style:text-properties style:font-name-complex="標楷體3"/>
    </style:style>
    <style:style style:name="T4" style:family="text">
      <style:text-properties fo:font-weight="bold" style:letter-kerning="false" style:font-weight-asian="bold" style:font-name-complex="標楷體3"/>
    </style:style>
    <style:style style:name="T5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形狀2_0" draw:style-name="gr1" draw:text-style-name="P14" svg:width="0.713cm" svg:height="0.731cm" svg:x="16.224cm" svg:y="-0.122cm"><draw:text-box><text:p><text:span text:style-name="T5">12</text:span></text:p></draw:text-box></draw:frame><draw:custom-shape text:anchor-type="paragraph" draw:z-index="0" draw:name="形狀1" draw:style-name="gr2" draw:text-style-name="P15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第11屆臺北市區域及原住民立法委員選</text:span><text:span text:style-name="T2">舉</text:span></text:p>
      <text:p text:style-name="P7">候選人指定文件代收人名冊</text:p>
      <text:p text:style-name="P8">受文者：臺北市選舉委員會</text:p>
      <text:p text:style-name="P8">一、本人指定文件代收人有關事項如下：</text:p>
      <text:p text:style-name="P8"><text:s text:c="2"/>（一）負責代收人姓名：</text:p>
      <text:p text:style-name="P12"><text:s text:c="2"/>（二）收受文件地址： <text:s text:c="7"/>市 <text:s text:c="8"/>區 <text:s text:c="9"/>路街 <text:s text:c="6"/>段 <text:s text:c="5"/>巷 <text:s text:c="5"/>弄 <text:s text:c="5"/>號 <text:s text:c="5"/>樓</text:p>
      <text:p text:style-name="P8"><text:s text:c="2"/>（三）聯絡電話：</text:p>
      <text:p text:style-name="P8">二、送達文件由指定代收人收受時即視同本人收受。</text:p>
      <text:p text:style-name="P2"><text:span text:style-name="T3"><text:s text:c="5"/>選 舉 種 類： <text:s/></text:span><text:span text:style-name="T4">□</text:span><text:span text:style-name="T3">第11屆立法委員選舉臺北市第 <text:s text:c="2"/>選舉區</text:span></text:p>
      <text:p text:style-name="P5"><text:span text:style-name="T3"><text:s text:c="19"/></text:span><text:span text:style-name="T4">□</text:span><text:span text:style-name="T3">第11屆立法委員選舉平地原住民</text:span></text:p>
      <text:p text:style-name="P6"><text:span text:style-name="T4"><text:s text:c="10"/>□</text:span><text:span text:style-name="T3">第11屆立法委員選舉山地原住民</text:span></text:p>
      <text:p text:style-name="P8"><text:s text:c="5"/>候 <text:s text:c="2"/>選 <text:s/>人： <text:s text:c="23"/>（簽名或蓋章）</text:p>
      <text:p text:style-name="P8"><text:s text:c="5"/>住 <text:s text:c="6"/>址：</text:p>
      <text:p text:style-name="P8"><text:s text:c="5"/>電 <text:s text:c="6"/>話：</text:p>
      <text:p text:style-name="P8"><text:s text:c="5"/>指定文件代收人： <text:s text:c="20"/>（簽名或蓋章）</text:p>
      <text:p text:style-name="P9">中 <text:s text:c="2"/>華 <text:s text:c="2"/>民 <text:s text:c="2"/>國 <text:s text:c="3"/>112 <text:s/>年 <text:s text:c="3"/>11 <text:s text:c="3"/>月 <text:s text:c="5"/>日</text:p>
      <text:p text:style-name="P10"/>
      <text:p text:style-name="P10">說明：</text:p>
      <text:p text:style-name="P13">一、候選人如需指定文件代收人時，請填送本名冊1份。</text:p>
      <text:p text:style-name="P11"><text:s text:c="6"/>二、候選人簽章欄所蓋印章應與候選人登記申請書所蓋印章相同。</text:p>
      <text:p text:style-name="P11"><text:s text:c="6"/>三、代收文件之印章應以本名冊所蓋之印章為準。</text:p>
      <text:p text:style-name="P3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8-17T11:56:18.658000000</dc:date>
    <meta:editing-duration>PT1H14M5S</meta:editing-duration>
    <meta:editing-cycles>7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0" meta:word-count="293" meta:character-count="531" meta:non-whitespace-character-count="300"/>
  </office:meta>
</office:document-meta>
</file>