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3.97cm" fo:margin-left="0.905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0.721cm"/>
    </style:style>
    <style:style style:name="表格1.1" style:family="table-row">
      <style:table-row-properties style:min-row-height="2.1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6pt" style:font-name-asian="標楷體3" style:font-size-asian="16pt" style:font-name-complex="標楷體3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3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3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3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officeooo:paragraph-rsid="002ea13d" style:font-name-asian="標楷體3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3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" fo:font-size="18pt" fo:language="zh" fo:country="TW" fo:font-weight="bold" style:font-name-asian="標楷體3" style:font-size-asian="18pt" style:font-weight-asian="bold" style:font-name-complex="標楷體3" style:font-size-complex="18pt"/>
    </style:style>
    <style:style style:name="P10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" fo:font-size="18pt" fo:font-weight="bold" style:font-name-asian="標楷體3" style:font-size-asian="18pt" style:font-weight-asian="bold" style:font-name-complex="標楷體3" style:font-size-complex="18pt"/>
    </style:style>
    <style:style style:name="P11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ea13d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1" fo:font-size="18pt" fo:language="zh" fo:country="TW" fo:font-weight="bold" style:font-name-asian="標楷體1" style:font-size-asian="18pt" style:font-weight-asian="bold" style:font-name-complex="Wingdings" style:font-size-complex="18pt"/>
    </style:style>
    <style:style style:name="P13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1" fo:font-size="16pt" fo:language="zh" fo:country="TW" fo:font-weight="bold" style:font-name-asian="標楷體1" style:font-size-asian="18pt" style:font-weight-asian="bold" style:font-name-complex="標楷體3" style:font-size-complex="16pt"/>
    </style:style>
    <style:style style:name="P14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2d9c67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2ea13d"/>
    </style:style>
    <style:style style:name="P16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1.27cm" fo:margin-bottom="0cm" style:contextual-spacing="false" fo:line-height="0.423cm" fo:orphans="0" fo:widows="0" fo:text-indent="0cm" style:auto-text-indent="false" style:writing-mode="lr-tb"/>
    </style:style>
    <style:style style:name="P18" style:family="paragraph" style:parent-style-name="Standard">
      <style:paragraph-properties fo:margin-left="0.169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letter-kerning="false" style:font-name-asian="標楷體3" style:font-size-asian="16pt" style:font-name-complex="標楷體3" style:font-size-complex="16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style:font-name="標楷體1" fo:font-size="16pt" fo:font-weight="bold" style:font-size-asian="16pt" style:font-weight-asian="bold" style:font-size-complex="16pt" style:font-weight-complex="bold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" fo:font-size="16pt" style:letter-kerning="false" style:font-name-asian="標楷體3" style:font-size-asian="16pt" style:font-name-complex="標楷體3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T4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variant="normal" fo:text-transform="none" fo:color="#000000" loext:opacity="100%" fo:font-size="16pt" fo:letter-spacing="normal" style:font-name-asian="標楷體1" style:font-size-asian="12.6000003814697pt" style:font-style-asian="normal" style:font-weight-asian="normal" style:font-size-complex="16pt"/>
    </style:style>
    <style:style style:name="T7" style:family="text">
      <style:text-properties fo:font-variant="normal" fo:text-transform="none" fo:color="#000000" loext:opacity="100%" fo:font-size="16pt" fo:letter-spacing="normal" style:font-name-asian="標楷體1" style:font-size-asian="16pt" style:font-size-complex="16pt"/>
    </style:style>
    <style:style style:name="T8" style:family="text">
      <style:text-properties style:font-name="標楷體1" fo:font-size="16pt" fo:font-weight="bold" style:font-size-asian="16pt" style:font-weight-asian="bold" style:font-size-complex="16pt" style:font-weight-complex="bold"/>
    </style:style>
    <style:style style:name="gr1" style:family="graphic" style:parent-style-name="Frame">
      <style:graphic-properties svg:stroke-width="0.011cm" svg:stroke-color="#000000" draw:marker-start-width="0.369cm" draw:marker-end-width="0.369cm" draw:fill-color="#ffffff" draw:textarea-horizontal-align="justify" draw:textarea-vertical-align="middle" draw:auto-grow-height="false" fo:min-height="1.242cm" fo:min-width="2.214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svg:stroke-width="0.011cm" svg:stroke-color="#000000" draw:marker-start-width="0.369cm" draw:marker-end-width="0.369cm" draw:fill-color="#ffffff" draw:textarea-horizontal-align="justify" draw:textarea-vertical-align="middle" draw:auto-grow-height="false" fo:min-height="1.242cm" fo:min-width="2.385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形狀1" draw:style-name="gr4" draw:text-style-name="P21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形狀2_0" draw:style-name="gr3" draw:text-style-name="P20" svg:width="0.713cm" svg:height="0.731cm" svg:x="16.224cm" svg:y="-0.109cm"><draw:text-box><text:p><text:span text:style-name="T8">14</text:span></text:p></draw:text-box></draw:frame></text:p>
      <text:p text:style-name="P9">第11屆臺北市區域及原住民立法委員選舉</text:p>
      <text:p text:style-name="P10">候選人英文名字調查表</text:p>
      <text:p text:style-name="P16"><draw:custom-shape text:anchor-type="paragraph" draw:z-index="2" draw:name="形狀3" draw:style-name="gr2" draw:text-style-name="P19" svg:width="2.396cm" svg:height="1.253cm" svg:x="3.067cm" svg:y="5.422cm"><text:p text:style-name="P14"><text:span text:style-name="T5">和</text:span><text:span text:style-name="T6">ㄏㄜ</text:span><text:span text:style-name="T7">ˊ</text:span><text:span text:style-name="T5"> 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形狀3_0" draw:style-name="gr1" draw:text-style-name="P19" svg:width="2.225cm" svg:height="1.253cm" svg:x="6.56cm" svg:y="5.353cm"><text:p text:style-name="P15"><text:span text:style-name="T5">和</text:span><text:span text:style-name="T6">ㄏㄢˋ </text:span></text:p><draw:enhanced-geometry svg:viewBox="0 0 21600 21600" draw:mirror-horizontal="false" draw:mirror-vertical="false" draw:type="rectangle" draw:enhanced-path="M 0 0 L 21600 0 21600 21600 0 21600 0 0 Z N"/></draw:custom-shape><text:span text:style-name="T4"><text:s text:c="4"/></text:span><text:span text:style-name="T1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因中文姓名有同字異音時，如</text:span>( <text:s text:c="23"/>)<text:span text:style-name="T1">及</text:span>( <text:s text:c="24"/>)<text:span text:style-name="T1">，轉換成英文姓名時易產生錯誤，建議您提供英文姓名，謝謝您！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 文 姓 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英 文 名 字</text:p>
          </table:table-cell>
          <table:table-cell table:style-name="表格1.B2" office:value-type="string">
            <text:p text:style-name="P17"><text:span text:style-name="T3"><text:s text:c="15"/></text:span><text:span text:style-name="T4"><text:s text:c="4"/></text:span><text:span text:style-name="T3"><text:s text:c="20"/></text:span><text:span text:style-name="T4"><text:s/></text:span></text:p>
            <text:p text:style-name="P5"><text:s text:c="6"/>(姓氏) <text:s text:c="14"/>(名)</text:p>
          </table:table-cell>
        </table:table-row>
      </table:table>
      <text:p text:style-name="P6"><text:s text:c="4"/></text:p>
      <text:p text:style-name="P7"><text:s text:c="3"/></text:p>
      <text:p text:style-name="P11"><text:span text:style-name="T4"><text:s text:c="3"/></text:span><text:span text:style-name="T1">登記選舉種類：</text:span><text:span text:style-name="T2">□第11屆立法委員選舉臺北市第 <text:s text:c="2"/>選舉區</text:span></text:p>
      <text:p text:style-name="P18"><text:s text:c="16"/>□第11屆立法委員選舉平地原住民</text:p>
      <text:p text:style-name="P18"><text:s text:c="16"/>□第11屆立法委員選舉山地原住民</text:p>
      <text:p text:style-name="P1"><text:s text:c="2"/></text:p>
      <text:p text:style-name="P1"><text:s text:c="3"/>登記申請人： <text:s text:c="23"/>（簽名或蓋章）</text:p>
      <text:p text:style-name="P1"/>
      <text:p text:style-name="P4"/>
      <text:p text:style-name="P4"/>
      <text:p text:style-name="P8">中 <text:s text:c="5"/>華 <text:s text:c="5"/>民 <text:s text:c="5"/>國 <text:s text:c="3"/>112 <text:s/>年 <text:s text:c="4"/>11 <text:s text:c="4"/>月 <text:s text:c="9"/>日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5pt" style:font-size-asian="1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9-30T17:00:59.201000000</dc:date>
    <meta:editing-duration>PT1H38M49S</meta:editing-duration>
    <meta:editing-cycles>13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17" meta:word-count="319" meta:character-count="566" meta:non-whitespace-character-count="326"/>
  </office:meta>
</office:document-meta>
</file>