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2年11月20日</text:p>
      <text:p text:style-name="P4">發文字號：金選一字第1123150203號</text:p>
      <text:p text:style-name="P5">附件：第16任總統副總統及第11屆立法委員選舉投開票所設置地點一覽表</text:p>
      <text:p text:style-name="P6"/>
      <text:p text:style-name="P7">主旨：公告第16任總統副總統及第11屆立法委員選舉投開票所設置地點。</text:p>
      <text:p text:style-name="P8">依據：總統副總統選舉罷免法施行細則第24條第1項及公職人員選舉罷免法施行細則第30條第1項。</text:p>
      <text:p text:style-name="P9">公告事項：投(開)票所設置地點如一覽表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3-11-16T09:02:00Z</meta:creation-date>
    <dc:date>2023-11-16T09:0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