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5.373541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5pt" style:use-optimal-row-height="false" fo:break-before="auto"/>
    </style:style>
    <style:style style:name="ro6" style:family="table-row">
      <style:table-row-properties style:row-height="48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6" table:number-rows-spanned="1" table:style-name="ce12">
            <text:p>第<text:span text:style-name="T2">16</text:span>任總統副總統及第<text:span text:style-name="T2">11</text:span>屆立法委員選舉投票所無障礙設施檢核結果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13">
            <text:p><text:s text:c="2"/><text:span text:style-name="T4">南投縣</text:span><text:span text:style-name="T3">選舉委員會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7">
            <text:p>鄉（鎮、市、區）別</text:p>
          </table:table-cell>
          <table:table-cell office:value-type="string" table:number-columns-spanned="1" table:number-rows-spanned="2" table:style-name="ce17">
            <text:p>投票所總數<text:s text:c="77"/><text:span text:style-name="T5">(A=B+C+D+E)</text:span></text:p>
          </table:table-cell>
          <table:table-cell office:value-type="string" table:number-columns-spanned="1" table:number-rows-spanned="2" table:style-name="ce17">
            <text:p>經檢核符合規定</text:p>
            <text:p>投票所數<text:span text:style-name="T5">(B)</text:span></text:p>
          </table:table-cell>
          <table:table-cell office:value-type="string" table:number-columns-spanned="3" table:number-rows-spanned="1" table:style-name="ce15">
            <text:p>經檢核不符合規定投票所數及改善方式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設置簡易無障礙設施</text:p>
            <text:p>投票所數（<text:span text:style-name="T5">C</text:span>）</text:p>
          </table:table-cell>
          <table:table-cell office:value-type="string" table:style-name="ce4">
            <text:p>由專人協助投票所數（<text:span text:style-name="T5">D</text:span>）</text:p>
          </table:table-cell>
          <table:table-cell office:value-type="string" table:style-name="ce4">
            <text:p>＊其他（<text:span text:style-name="T5">E</text:span>）</text:p>
            <text:p>（請敘明）</text:p>
          </table:table-cell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草屯鎮</text:p>
          </table:table-cell>
          <table:table-cell office:value-type="float" office:value="77" table:formula="of:=[.C5]+[.D5]+[.E5]+[.F5]" table:style-name="ce6">
            <text:p>77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國姓鄉</text:p>
          </table:table-cell>
          <table:table-cell office:value-type="float" office:value="20" table:formula="of:=[.C6]+[.D6]+[.E6]+[.F6]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埔里鎮</text:p>
          </table:table-cell>
          <table:table-cell office:value-type="float" office:value="69" table:formula="of:=[.C7]+[.D7]+[.E7]+[.F7]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仁愛鄉</text:p>
          </table:table-cell>
          <table:table-cell office:value-type="float" office:value="24" table:formula="of:=[.C8]+[.D8]+[.E8]+[.F8]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中寮鄉</text:p>
          </table:table-cell>
          <table:table-cell office:value-type="float" office:value="24" table:formula="of:=[.C9]+[.D9]+[.E9]+[.F9]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魚池鄉</text:p>
          </table:table-cell>
          <table:table-cell office:value-type="float" office:value="26" table:formula="of:=[.C10]+[.D10]+[.E10]+[.F10]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南投市</text:p>
          </table:table-cell>
          <table:table-cell office:value-type="float" office:value="84" table:formula="of:=[.C11]+[.D11]+[.E11]+[.F11]" table:style-name="ce6">
            <text:p>84</text:p>
          </table:table-cell>
          <table:table-cell office:value-type="float" office:value="81" table:style-name="ce6">
            <text:p>8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名間鄉</text:p>
          </table:table-cell>
          <table:table-cell office:value-type="float" office:value="37" table:formula="of:=[.C12]+[.D12]+[.E12]+[.F12]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集集鎮</text:p>
          </table:table-cell>
          <table:table-cell office:value-type="float" office:value="14" table:formula="of:=[.C13]+[.D13]+[.E13]+[.F13]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竹山鎮</text:p>
          </table:table-cell>
          <table:table-cell office:value-type="float" office:value="53" table:formula="of:=[.C14]+[.D14]+[.E14]+[.F14]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鹿谷鄉</text:p>
          </table:table-cell>
          <table:table-cell office:value-type="float" office:value="21" table:formula="of:=[.C15]+[.D15]+[.E15]+[.F15]" table:style-name="ce6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水里鄉</text:p>
          </table:table-cell>
          <table:table-cell office:value-type="float" office:value="22" table:formula="of:=[.C16]+[.D16]+[.E16]+[.F16]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信義鄉</text:p>
          </table:table-cell>
          <table:table-cell office:value-type="float" office:value="22" table:formula="of:=[.C17]+[.D17]+[.E17]+[.F17]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493" table:formula="of:=SUM([.B5:.B17])" table:style-name="ce9">
            <text:p>493</text:p>
          </table:table-cell>
          <table:table-cell office:value-type="float" office:value="478" table:formula="of:=SUM([.C5:.C17])" table:style-name="ce10">
            <text:p>478</text:p>
          </table:table-cell>
          <table:table-cell office:value-type="float" office:value="15" table:formula="of:=SUM([.D5:.D17])" table:style-name="ce10">
            <text:p>15</text:p>
          </table:table-cell>
          <table:table-cell office:value-type="float" office:value="0" table:formula="of:=SUM([.E5:.E17])" table:style-name="ce10">
            <text:p>0</text:p>
          </table:table-cell>
          <table:table-cell office:value-type="float" office:value="0" table:formula="of:=SUM([.F5:.F17])" table:style-name="ce11">
            <text:p>0</text:p>
          </table:table-cell>
          <table:table-cell table:number-columns-repeated="16378"/>
        </table:table-row>
        <table:table-row table:number-rows-repeated="1048558" table:style-name="ro7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ec09</meta:initial-creator>
    <dc:creator>ntec09</dc:creator>
    <meta:creation-date>2023-11-24T08:42:45Z</meta:creation-date>
    <dc:date>2023-11-24T08:42:45Z</dc:date>
    <meta:print-date>2023-11-24T01:53:18Z</meta:print-date>
  </office:meta>
</office:document-meta>
</file>