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第16任總統副總統及第11屆立委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8">
            <text:p><text:s text:c="3"/>第16任總統副總統及第11屆立法委員選舉投開票所設置地點異動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3">
            <text:p>備註</text:p>
          </table:table-cell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10">
            <text:p>汐止區</text:p>
          </table:table-cell>
          <table:table-cell office:value-type="float" office:value="2523" table:number-columns-spanned="1" table:number-rows-spanned="2" table:style-name="ce10">
            <text:p>2523</text:p>
          </table:table-cell>
          <table:table-cell office:value-type="string" table:style-name="ce4">
            <text:p>江北市民活動中心後方停車場</text:p>
          </table:table-cell>
          <table:table-cell office:value-type="string" table:style-name="ce5">
            <text:p>江北里12鄰汐萬路一段81號後方</text:p>
          </table:table-cell>
          <table:table-cell office:value-type="string" table:number-columns-spanned="1" table:number-rows-spanned="2" table:style-name="ce10">
            <text:p>江北里</text:p>
          </table:table-cell>
          <table:table-cell office:value-type="string" table:number-columns-spanned="1" table:number-rows-spanned="2" table:style-name="ce10">
            <text:p>10-16,24,25</text:p>
          </table:table-cell>
          <table:table-cell office:value-type="string" table:style-name="ce6">
            <text:p>異動前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江北市民活動中心</text:p>
          </table:table-cell>
          <table:table-cell office:value-type="string" table:style-name="ce5">
            <text:p>江北里12鄰汐萬路一段81號</text:p>
          </table:table-cell>
          <table:covered-table-cell/>
          <table:covered-table-cell/>
          <table:table-cell office:value-type="string" table:style-name="ce6">
            <text:p>異動後</text:p>
          </table:table-cell>
          <table:table-cell table:number-columns-repeated="16376"/>
        </table:table-row>
        <table:table-row table:number-rows-repeated="2" table:style-name="ro4">
          <table:table-cell table:number-columns-repeated="3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" table:style-name="ro4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31496062992126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275590551181102in" fo:margin-right="0.31496062992126in" fo:margin-bottom="0in"/>
      </style:header-style>
      <style:footer-style>
        <style:header-footer-properties fo:min-height="0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tpcec86</meta:initial-creator>
    <dc:creator>tpcec86</dc:creator>
    <meta:creation-date>2022-08-03T08:43:45Z</meta:creation-date>
    <dc:date>2023-12-01T01:19:29Z</dc:date>
    <meta:print-date>2023-11-28T01:00:56Z</meta:print-date>
  </office:meta>
</office:document-meta>
</file>