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及第11屆立法委員選舉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7">
            <text:p>第16任總統副總統及第11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王氏宗祠</text:p>
          </table:table-cell>
          <table:table-cell office:value-type="string" table:style-name="ce5">
            <text:p>金門縣金城鎮東門里10鄰莒光路26巷10號</text:p>
          </table:table-cell>
          <table:table-cell table:number-columns-repeated="1638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東門里活動中心(東門代天府廣場旁)</text:p>
          </table:table-cell>
          <table:table-cell office:value-type="string" table:style-name="ce5">
            <text:p>金門縣金城鎮東門里18鄰民族路66之6號</text:p>
          </table:table-cell>
          <table:table-cell table:number-columns-repeated="1638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金門縣長青會</text:p>
          </table:table-cell>
          <table:table-cell office:value-type="string" table:style-name="ce5">
            <text:p>金門縣金城鎮東門里31鄰浯江北堤路49號</text:p>
          </table:table-cell>
          <table:table-cell table:number-columns-repeated="1638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金門縣浯江老人會</text:p>
          </table:table-cell>
          <table:table-cell office:value-type="string" table:style-name="ce5">
            <text:p>金門縣金城鎮南門里17鄰浯江北堤路100號(浯江亭下面)</text:p>
          </table:table-cell>
          <table:table-cell table:number-columns-repeated="1638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西門里辦公處</text:p>
          </table:table-cell>
          <table:table-cell office:value-type="string" table:style-name="ce5">
            <text:p>金門縣金城鎮西門里2鄰民權路90之6號</text:p>
          </table:table-cell>
          <table:table-cell table:number-columns-repeated="1638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南門里辦公處</text:p>
          </table:table-cell>
          <table:table-cell office:value-type="string" table:style-name="ce5">
            <text:p>金門縣金城鎮西門里2鄰民權路90之4號</text:p>
          </table:table-cell>
          <table:table-cell table:number-columns-repeated="1638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西南門里辦公處會議室</text:p>
          </table:table-cell>
          <table:table-cell office:value-type="string" table:style-name="ce5">
            <text:p>金門縣金城鎮西門里2鄰民權路90之6號(右側入口)</text:p>
          </table:table-cell>
          <table:table-cell table:number-columns-repeated="1638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金城國中體育館</text:p>
          </table:table-cell>
          <table:table-cell office:value-type="string" table:style-name="ce5">
            <text:p>金門縣金城鎮南門里25鄰民權路32號</text:p>
          </table:table-cell>
          <table:table-cell table:number-columns-repeated="1638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中正國小606教室</text:p>
          </table:table-cell>
          <table:table-cell office:value-type="string" table:style-name="ce5">
            <text:p>金門縣金城鎮西門里22鄰珠浦北路38號</text:p>
          </table:table-cell>
          <table:table-cell table:number-columns-repeated="1638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中正國小102教室</text:p>
          </table:table-cell>
          <table:table-cell office:value-type="string" table:style-name="ce5">
            <text:p>金門縣金城鎮西門里22鄰珠浦北路38號</text:p>
          </table:table-cell>
          <table:table-cell table:number-columns-repeated="1638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中正國小104教室</text:p>
          </table:table-cell>
          <table:table-cell office:value-type="string" table:style-name="ce5">
            <text:p>金門縣金城鎮西門里22鄰珠浦北路38號</text:p>
          </table:table-cell>
          <table:table-cell table:number-columns-repeated="1638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中正國小105教室</text:p>
          </table:table-cell>
          <table:table-cell office:value-type="string" table:style-name="ce5">
            <text:p>金門縣金城鎮西門里22鄰珠浦北路38號</text:p>
          </table:table-cell>
          <table:table-cell table:number-columns-repeated="1638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中正國小107教室</text:p>
          </table:table-cell>
          <table:table-cell office:value-type="string" table:style-name="ce5">
            <text:p>金門縣金城鎮西門里22鄰珠浦北路38號</text:p>
          </table:table-cell>
          <table:table-cell table:number-columns-repeated="1638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中正國小408教室</text:p>
          </table:table-cell>
          <table:table-cell office:value-type="string" table:style-name="ce5">
            <text:p>金門縣金城鎮西門里22鄰珠浦北路38號</text:p>
          </table:table-cell>
          <table:table-cell table:number-columns-repeated="1638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鳳翔社區活動中心</text:p>
          </table:table-cell>
          <table:table-cell office:value-type="string" table:style-name="ce5">
            <text:p>金門縣金城鎮西門里33鄰珠浦西路79之1號</text:p>
          </table:table-cell>
          <table:table-cell table:number-columns-repeated="1638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傅錫琪紀念館</text:p>
          </table:table-cell>
          <table:table-cell office:value-type="string" table:style-name="ce5">
            <text:p>金門縣金城鎮北門里2鄰中興路173巷28號</text:p>
          </table:table-cell>
          <table:table-cell table:number-columns-repeated="1638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浯江書院</text:p>
          </table:table-cell>
          <table:table-cell office:value-type="string" table:style-name="ce5">
            <text:p>金門縣金城鎮北門里5鄰珠浦北路36號</text:p>
          </table:table-cell>
          <table:table-cell table:number-columns-repeated="16381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中正國小個學教室五</text:p>
          </table:table-cell>
          <table:table-cell office:value-type="string" table:style-name="ce5">
            <text:p>金門縣金城鎮西門里22鄰珠浦北路38號</text:p>
          </table:table-cell>
          <table:table-cell table:number-columns-repeated="1638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賢聚社區活動中心</text:p>
          </table:table-cell>
          <table:table-cell office:value-type="string" table:style-name="ce5">
            <text:p>金門縣金城鎮賢庵里4鄰賢聚10號</text:p>
          </table:table-cell>
          <table:table-cell table:number-columns-repeated="1638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賢庵國小自然教室</text:p>
          </table:table-cell>
          <table:table-cell office:value-type="string" table:style-name="ce5">
            <text:p>金門縣金城鎮賢庵里13鄰庵前18之2號</text:p>
          </table:table-cell>
          <table:table-cell table:number-columns-repeated="16381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賢庵里辦公處</text:p>
          </table:table-cell>
          <table:table-cell office:value-type="string" table:style-name="ce5">
            <text:p>金門縣金城鎮賢庵里5鄰賢聚30-2號</text:p>
          </table:table-cell>
          <table:table-cell table:number-columns-repeated="16381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前水頭社區活動中心</text:p>
          </table:table-cell>
          <table:table-cell office:value-type="string" table:style-name="ce5">
            <text:p>金門縣金城鎮金水里5鄰前水頭150-1號</text:p>
          </table:table-cell>
          <table:table-cell table:number-columns-repeated="1638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金水里辦公處</text:p>
          </table:table-cell>
          <table:table-cell office:value-type="string" table:style-name="ce5">
            <text:p>金門縣金城鎮金水里9鄰前水頭74之1號</text:p>
          </table:table-cell>
          <table:table-cell table:number-columns-repeated="16381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金門城活動中心(左棟)</text:p>
          </table:table-cell>
          <table:table-cell office:value-type="string" table:style-name="ce5">
            <text:p>金門縣金城鎮古城里5鄰金門城85之1號</text:p>
          </table:table-cell>
          <table:table-cell table:number-columns-repeated="16381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金門城活動中心(右棟)</text:p>
          </table:table-cell>
          <table:table-cell office:value-type="string" table:style-name="ce5">
            <text:p>金門縣金城鎮古城里5鄰金門城85之2號</text:p>
          </table:table-cell>
          <table:table-cell table:number-columns-repeated="16381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古城里辦公處</text:p>
          </table:table-cell>
          <table:table-cell office:value-type="string" table:style-name="ce5">
            <text:p>金門縣金城鎮古城里23鄰小古崗40之2號</text:p>
          </table:table-cell>
          <table:table-cell table:number-columns-repeated="16381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珠沙里辦公處</text:p>
          </table:table-cell>
          <table:table-cell office:value-type="string" table:style-name="ce5">
            <text:p>金門縣金城鎮珠沙里12鄰歐厝81號</text:p>
          </table:table-cell>
          <table:table-cell table:number-columns-repeated="16381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和平社區活動中心</text:p>
          </table:table-cell>
          <table:table-cell office:value-type="string" table:style-name="ce5">
            <text:p>金門縣金城鎮珠沙里20鄰和平新村130號</text:p>
          </table:table-cell>
          <table:table-cell table:number-columns-repeated="16381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古寧國小101班教室</text:p>
          </table:table-cell>
          <table:table-cell office:value-type="string" table:style-name="ce5">
            <text:p>金門縣金寧鄉古寧村22鄰北山1號</text:p>
          </table:table-cell>
          <table:table-cell table:number-columns-repeated="16381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古寧村辦公處</text:p>
          </table:table-cell>
          <table:table-cell office:value-type="string" table:style-name="ce5">
            <text:p>金門縣金寧鄉古寧村22鄰北山2號</text:p>
          </table:table-cell>
          <table:table-cell table:number-columns-repeated="16381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安美村辦公處</text:p>
          </table:table-cell>
          <table:table-cell office:value-type="string" table:style-name="ce5">
            <text:p>金門縣金寧鄉安美村13鄰安岐60之9號1樓</text:p>
          </table:table-cell>
          <table:table-cell table:number-columns-repeated="16381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安岐社區活動中心</text:p>
          </table:table-cell>
          <table:table-cell office:value-type="string" table:style-name="ce5">
            <text:p>金門縣金寧鄉安美村13鄰安岐 60之9號2樓</text:p>
          </table:table-cell>
          <table:table-cell table:number-columns-repeated="1638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西浦頭社區發展協會</text:p>
          </table:table-cell>
          <table:table-cell office:value-type="string" table:style-name="ce5">
            <text:p>金門縣金寧鄉安美村4鄰西浦頭19之1號</text:p>
          </table:table-cell>
          <table:table-cell table:number-columns-repeated="16381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東堡楊氏家廟</text:p>
          </table:table-cell>
          <table:table-cell office:value-type="string" table:style-name="ce5">
            <text:p>金門縣金寧鄉安美村23鄰東堡17號</text:p>
          </table:table-cell>
          <table:table-cell table:number-columns-repeated="16381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東堡楊清廉紀念館</text:p>
          </table:table-cell>
          <table:table-cell office:value-type="string" table:style-name="ce5">
            <text:p>金門縣金寧鄉安美村23鄰東堡25號</text:p>
          </table:table-cell>
          <table:table-cell table:number-columns-repeated="16381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湖埔村辦公處</text:p>
          </table:table-cell>
          <table:table-cell office:value-type="string" table:style-name="ce5">
            <text:p>金門縣金寧鄉湖埔村03鄰湖下155之2號</text:p>
          </table:table-cell>
          <table:table-cell table:number-columns-repeated="16381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湖埔國小102班教室</text:p>
          </table:table-cell>
          <table:table-cell office:value-type="string" table:style-name="ce5">
            <text:p>金門縣金寧鄉湖埔村17鄰湖下196號</text:p>
          </table:table-cell>
          <table:table-cell table:number-columns-repeated="16381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埔後陳氏家廟</text:p>
          </table:table-cell>
          <table:table-cell office:value-type="string" table:style-name="ce5">
            <text:p>金門縣金寧鄉湖埔村21鄰埔後17號</text:p>
          </table:table-cell>
          <table:table-cell table:number-columns-repeated="16381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國立金門大學運動與休閒系133普通教室</text:p>
          </table:table-cell>
          <table:table-cell office:value-type="string" table:style-name="ce5">
            <text:p>金門縣金寧鄉湖埔村31鄰環島西路二段83號</text:p>
          </table:table-cell>
          <table:table-cell table:number-columns-repeated="16381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下埔下蔡氏家廟</text:p>
          </table:table-cell>
          <table:table-cell office:value-type="string" table:style-name="ce5">
            <text:p>金門縣金寧鄉湖埔村26鄰下埔下7號</text:p>
          </table:table-cell>
          <table:table-cell table:number-columns-repeated="1638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金門榮美基督教會</text:p>
          </table:table-cell>
          <table:table-cell office:value-type="string" table:style-name="ce5">
            <text:p>金門縣金寧鄉湖埔村19鄰慈湖路一段400之1號</text:p>
          </table:table-cell>
          <table:table-cell table:number-columns-repeated="16381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榜林村辦公處</text:p>
          </table:table-cell>
          <table:table-cell office:value-type="string" table:style-name="ce5">
            <text:p>金門縣金寧鄉榜林村6鄰榜林21號</text:p>
          </table:table-cell>
          <table:table-cell table:number-columns-repeated="1638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金寧鄉後備軍人輔導中心</text:p>
          </table:table-cell>
          <table:table-cell office:value-type="string" table:style-name="ce5">
            <text:p>金門縣金寧鄉榜林村6鄰榜林21號</text:p>
          </table:table-cell>
          <table:table-cell table:number-columns-repeated="16381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后湖社區活動中心</text:p>
          </table:table-cell>
          <table:table-cell office:value-type="string" table:style-name="ce5">
            <text:p>金門縣金寧鄉榜林村19鄰后湖20之3號</text:p>
          </table:table-cell>
          <table:table-cell table:number-columns-repeated="16381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國礎國小教室</text:p>
          </table:table-cell>
          <table:table-cell office:value-type="string" table:style-name="ce5">
            <text:p>金門縣金寧鄉榜林村6鄰榜林21號</text:p>
          </table:table-cell>
          <table:table-cell table:number-columns-repeated="16381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盤山村辦公處</text:p>
          </table:table-cell>
          <table:table-cell office:value-type="string" table:style-name="ce5">
            <text:p>金門縣金寧鄉盤山村8鄰頂堡150號</text:p>
          </table:table-cell>
          <table:table-cell table:number-columns-repeated="16381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金鼎國小103班教室</text:p>
          </table:table-cell>
          <table:table-cell office:value-type="string" table:style-name="ce5">
            <text:p>金門縣金寧鄉盤山村9鄰下堡123號</text:p>
          </table:table-cell>
          <table:table-cell table:number-columns-repeated="16381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金鼎國小102班教室</text:p>
          </table:table-cell>
          <table:table-cell office:value-type="string" table:style-name="ce5">
            <text:p>金門縣金寧鄉盤山村9鄰下堡123號</text:p>
          </table:table-cell>
          <table:table-cell table:number-columns-repeated="16381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金鼎國小201班教室</text:p>
          </table:table-cell>
          <table:table-cell office:value-type="string" table:style-name="ce5">
            <text:p>金門縣金寧鄉盤山村9鄰下堡123號</text:p>
          </table:table-cell>
          <table:table-cell table:number-columns-repeated="16381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金鼎國小活動中心</text:p>
          </table:table-cell>
          <table:table-cell office:value-type="string" table:style-name="ce5">
            <text:p>金門縣金寧鄉盤山村9鄰下堡123號</text:p>
          </table:table-cell>
          <table:table-cell table:number-columns-repeated="16381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后盤村民活動中心</text:p>
          </table:table-cell>
          <table:table-cell office:value-type="string" table:style-name="ce5">
            <text:p>金門縣金寧鄉后盤村4鄰后盤山69號</text:p>
          </table:table-cell>
          <table:table-cell table:number-columns-repeated="16381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林湖村辦公處</text:p>
          </table:table-cell>
          <table:table-cell office:value-type="string" table:style-name="ce5">
            <text:p>金門縣烈嶼鄉林湖村3鄰東林24號</text:p>
          </table:table-cell>
          <table:table-cell table:number-columns-repeated="16381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羅厝社區活動中心</text:p>
          </table:table-cell>
          <table:table-cell office:value-type="string" table:style-name="ce5">
            <text:p>金門縣烈嶼鄉林湖村18鄰羅厝6號</text:p>
          </table:table-cell>
          <table:table-cell table:number-columns-repeated="16381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黃埔村辦公處</text:p>
          </table:table-cell>
          <table:table-cell office:value-type="string" table:style-name="ce5">
            <text:p>金門縣烈嶼鄉黃埔村3鄰黃厝45號</text:p>
          </table:table-cell>
          <table:table-cell table:number-columns-repeated="16381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西口村辦公處</text:p>
          </table:table-cell>
          <table:table-cell office:value-type="string" table:style-name="ce5">
            <text:p>金門縣烈嶼鄉西口村6鄰西方76號</text:p>
          </table:table-cell>
          <table:table-cell table:number-columns-repeated="16381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東坑社區活動中心</text:p>
          </table:table-cell>
          <table:table-cell office:value-type="string" table:style-name="ce5">
            <text:p>金門縣烈嶼鄉西口村15鄰東坑10之1號</text:p>
          </table:table-cell>
          <table:table-cell table:number-columns-repeated="16381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上林村辦公處</text:p>
          </table:table-cell>
          <table:table-cell office:value-type="string" table:style-name="ce5">
            <text:p>金門縣烈嶼鄉上林村1鄰上林80號</text:p>
          </table:table-cell>
          <table:table-cell table:number-columns-repeated="16381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上岐村辦公處</text:p>
          </table:table-cell>
          <table:table-cell office:value-type="string" table:style-name="ce5">
            <text:p>金門縣烈嶼鄉上岐村5鄰青岐41之16號</text:p>
          </table:table-cell>
          <table:table-cell table:number-columns-repeated="1638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青岐社區活動中心餐廳</text:p>
          </table:table-cell>
          <table:table-cell office:value-type="string" table:style-name="ce5">
            <text:p>金門縣烈嶼鄉上岐村5鄰青岐41之16號</text:p>
          </table:table-cell>
          <table:table-cell table:number-columns-repeated="16381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大坵村活動中心</text:p>
          </table:table-cell>
          <table:table-cell office:value-type="string" table:style-name="ce5">
            <text:p>金門縣烏坵鄉大坵村1鄰1號</text:p>
          </table:table-cell>
          <table:table-cell table:number-columns-repeated="16381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小坵村活動中心</text:p>
          </table:table-cell>
          <table:table-cell office:value-type="string" table:style-name="ce5">
            <text:p>金門縣烏坵鄉小坵村1鄰1號</text:p>
          </table:table-cell>
          <table:table-cell table:number-columns-repeated="1638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金湖國小(多功能教室一)</text:p>
          </table:table-cell>
          <table:table-cell office:value-type="string" table:style-name="ce5">
            <text:p>金門縣金湖鎮新市里1鄰林森路12號</text:p>
          </table:table-cell>
          <table:table-cell table:number-columns-repeated="1638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金湖國小(美術教室三)</text:p>
          </table:table-cell>
          <table:table-cell office:value-type="string" table:style-name="ce5">
            <text:p>金門縣金湖鎮新市里1鄰林森路12號</text:p>
          </table:table-cell>
          <table:table-cell table:number-columns-repeated="1638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金湖國小(美術教室一)</text:p>
          </table:table-cell>
          <table:table-cell office:value-type="string" table:style-name="ce5">
            <text:p>金門縣金湖鎮新市里1鄰林森路12號</text:p>
          </table:table-cell>
          <table:table-cell table:number-columns-repeated="16381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山外里辦公處</text:p>
          </table:table-cell>
          <table:table-cell office:value-type="string" table:style-name="ce5">
            <text:p>金門縣金湖鎮山外里7鄰山外80之5號</text:p>
          </table:table-cell>
          <table:table-cell table:number-columns-repeated="16381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下莊社區活動中心</text:p>
          </table:table-cell>
          <table:table-cell office:value-type="string" table:style-name="ce5">
            <text:p>金門縣金湖鎮山外里23鄰下莊50號</text:p>
          </table:table-cell>
          <table:table-cell table:number-columns-repeated="16381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溪湖里辦公處</text:p>
          </table:table-cell>
          <table:table-cell office:value-type="string" table:style-name="ce5">
            <text:p>金門縣金湖鎮溪湖里7鄰溪邊80號</text:p>
          </table:table-cell>
          <table:table-cell table:number-columns-repeated="16381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蓮庵里辦公處</text:p>
          </table:table-cell>
          <table:table-cell office:value-type="string" table:style-name="ce5">
            <text:p>金門縣金湖鎮蓮庵里1鄰東村34號</text:p>
          </table:table-cell>
          <table:table-cell table:number-columns-repeated="16381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料羅里辦公處</text:p>
          </table:table-cell>
          <table:table-cell office:value-type="string" table:style-name="ce5">
            <text:p>金門縣金湖鎮料羅里5鄰料羅16之4號</text:p>
          </table:table-cell>
          <table:table-cell table:number-columns-repeated="1638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料羅新村社區活動中心</text:p>
          </table:table-cell>
          <table:table-cell office:value-type="string" table:style-name="ce5">
            <text:p>金門縣金湖鎮料羅里16鄰料羅新村18之1號</text:p>
          </table:table-cell>
          <table:table-cell table:number-columns-repeated="16381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湖前社區活動中心</text:p>
          </table:table-cell>
          <table:table-cell office:value-type="string" table:style-name="ce5">
            <text:p>金門縣金湖鎮新湖里26鄰湖前38號</text:p>
          </table:table-cell>
          <table:table-cell table:number-columns-repeated="16381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新湖里辦公處</text:p>
          </table:table-cell>
          <table:table-cell office:value-type="string" table:style-name="ce5">
            <text:p>金門縣金湖鎮新湖里26鄰湖前62之1號</text:p>
          </table:table-cell>
          <table:table-cell table:number-columns-repeated="1638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湖前二營區(會議室)</text:p>
          </table:table-cell>
          <table:table-cell office:value-type="string" table:style-name="ce5">
            <text:p>金門縣金湖鎮新湖里12鄰環島南路五段241號</text:p>
          </table:table-cell>
          <table:table-cell table:number-columns-repeated="16381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塔后社區活動中心</text:p>
          </table:table-cell>
          <table:table-cell office:value-type="string" table:style-name="ce5">
            <text:p>金門縣金湖鎮新湖里36鄰塔后142號</text:p>
          </table:table-cell>
          <table:table-cell table:number-columns-repeated="16381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金湖社會福利大樓</text:p>
          </table:table-cell>
          <table:table-cell office:value-type="string" table:style-name="ce5">
            <text:p>金門縣金湖鎮新湖里8鄰信義新村200號</text:p>
          </table:table-cell>
          <table:table-cell table:number-columns-repeated="16381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正義里辦公處</text:p>
          </table:table-cell>
          <table:table-cell office:value-type="string" table:style-name="ce5">
            <text:p>金門縣金湖鎮正義里8鄰成功65之1號</text:p>
          </table:table-cell>
          <table:table-cell table:number-columns-repeated="16381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正義社區活動中心</text:p>
          </table:table-cell>
          <table:table-cell office:value-type="string" table:style-name="ce5">
            <text:p>金門縣金湖鎮正義里8鄰成功64之2號</text:p>
          </table:table-cell>
          <table:table-cell table:number-columns-repeated="16381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瓊林里辦公處</text:p>
          </table:table-cell>
          <table:table-cell office:value-type="string" table:style-name="ce5">
            <text:p>金門縣金湖鎮瓊林里12鄰瓊林236之1號</text:p>
          </table:table-cell>
          <table:table-cell table:number-columns-repeated="16381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瓊林民防館</text:p>
          </table:table-cell>
          <table:table-cell office:value-type="string" table:style-name="ce5">
            <text:p>金門縣金湖鎮瓊林里12鄰瓊林77之1號</text:p>
          </table:table-cell>
          <table:table-cell table:number-columns-repeated="16381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金沙國小一年甲班</text:p>
          </table:table-cell>
          <table:table-cell office:value-type="string" table:style-name="ce5">
            <text:p>金門縣金沙鎮汶沙里14鄰后浦頭117號</text:p>
          </table:table-cell>
          <table:table-cell table:number-columns-repeated="16381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金沙國小一年乙班</text:p>
          </table:table-cell>
          <table:table-cell office:value-type="string" table:style-name="ce5">
            <text:p>金門縣金沙鎮汶沙里14鄰后浦頭117號</text:p>
          </table:table-cell>
          <table:table-cell table:number-columns-repeated="16381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汶沙里民活動中心</text:p>
          </table:table-cell>
          <table:table-cell office:value-type="string" table:style-name="ce5">
            <text:p>金門縣金沙鎮汶沙里7鄰國中路1之1號</text:p>
          </table:table-cell>
          <table:table-cell table:number-columns-repeated="16381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金沙國中美術教室</text:p>
          </table:table-cell>
          <table:table-cell office:value-type="string" table:style-name="ce5">
            <text:p>金門縣金沙鎮汶沙里24鄰國中路61號</text:p>
          </table:table-cell>
          <table:table-cell table:number-columns-repeated="1638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何斗里民活動中心右側</text:p>
          </table:table-cell>
          <table:table-cell office:value-type="string" table:style-name="ce5">
            <text:p>金門縣金沙鎮何斗里5鄰斗門55之3號</text:p>
          </table:table-cell>
          <table:table-cell table:number-columns-repeated="1638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何斗里民活動中心左側</text:p>
          </table:table-cell>
          <table:table-cell office:value-type="string" table:style-name="ce5">
            <text:p>金門縣金沙鎮何斗里5鄰斗門55之3號</text:p>
          </table:table-cell>
          <table:table-cell table:number-columns-repeated="16381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浦山里民活動中心</text:p>
          </table:table-cell>
          <table:table-cell office:value-type="string" table:style-name="ce5">
            <text:p>金門縣金沙鎮浦山里1鄰浦邊4之3號</text:p>
          </table:table-cell>
          <table:table-cell table:number-columns-repeated="16381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后宅社區活動中心</text:p>
          </table:table-cell>
          <table:table-cell office:value-type="string" table:style-name="ce5">
            <text:p>金門縣金沙鎮浦山里11鄰后宅19號</text:p>
          </table:table-cell>
          <table:table-cell table:number-columns-repeated="16381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西園黃氏家廟</text:p>
          </table:table-cell>
          <table:table-cell office:value-type="string" table:style-name="ce5">
            <text:p>金門縣金沙鎮西園里6鄰西園150之1號</text:p>
          </table:table-cell>
          <table:table-cell table:number-columns-repeated="16381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官澳楊氏八祖家廟</text:p>
          </table:table-cell>
          <table:table-cell office:value-type="string" table:style-name="ce5">
            <text:p>金門縣金沙鎮官嶼里5鄰官澳82號</text:p>
          </table:table-cell>
          <table:table-cell table:number-columns-repeated="16381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官嶼里民活動中心</text:p>
          </table:table-cell>
          <table:table-cell office:value-type="string" table:style-name="ce5">
            <text:p>金門縣金沙鎮官嶼里5鄰官澳82之2號</text:p>
          </table:table-cell>
          <table:table-cell table:number-columns-repeated="16381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三山里梁氏家廟</text:p>
          </table:table-cell>
          <table:table-cell office:value-type="string" table:style-name="ce5">
            <text:p>金門縣金沙鎮三山里16鄰山后40號</text:p>
          </table:table-cell>
          <table:table-cell table:number-columns-repeated="16381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三山里民活動中心</text:p>
          </table:table-cell>
          <table:table-cell office:value-type="string" table:style-name="ce5">
            <text:p>金門縣金沙鎮三山里13鄰碧山58-1號</text:p>
          </table:table-cell>
          <table:table-cell table:number-columns-repeated="16381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大洋里民活動中心</text:p>
          </table:table-cell>
          <table:table-cell office:value-type="string" table:style-name="ce5">
            <text:p>金門縣金沙鎮大洋里8鄰東山22號</text:p>
          </table:table-cell>
          <table:table-cell table:number-columns-repeated="16381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光前里民活動中心</text:p>
          </table:table-cell>
          <table:table-cell office:value-type="string" table:style-name="ce5">
            <text:p>金門縣金沙鎮光前里3鄰陽翟96之5號</text:p>
          </table:table-cell>
          <table:table-cell table:number-columns-repeated="16381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太武社區活動中心</text:p>
          </table:table-cell>
          <table:table-cell office:value-type="string" table:style-name="ce5">
            <text:p>金門縣金沙鎮光前里18鄰太武社區1之1號</text:p>
          </table:table-cell>
          <table:table-cell table:number-columns-repeated="16381"/>
        </table:table-row>
        <table:table-row table:number-rows-repeated="1048479" table:style-name="ro6">
          <table:table-cell table:number-columns-repeated="16384"/>
        </table:table-row>
        <table:named-expressions>
          <table:named-range table:name="Print_Titles" table:cell-range-address="第16任總統副總統及第11屆立法委員選舉.$A$1:第16任總統副總統及第11屆立法委員選舉.$IV$2" table:base-cell-address="第16任總統副總統及第11屆立法委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c08</meta:initial-creator>
    <dc:creator>kmec0302</dc:creator>
    <meta:creation-date>2019-11-21T07:53:58Z</meta:creation-date>
    <dc:date>2023-12-01T01:22:21Z</dc:date>
    <meta:print-date>2021-10-29T12:02:15Z</meta:print-date>
    <meta:editing-cycles>4</meta:editing-cycles>
    <meta:editing-duration>PT321S</meta:editing-duration>
  </office:meta>
</office:document-meta>
</file>