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015" table:default-cell-style-name="ce1"/>
        <table:table-row table:style-name="ro1">
          <table:table-cell table:style-name="ce17" office:value-type="string" calcext:value-type="string" table:number-columns-spanned="7" table:number-rows-spanned="1">
            <text:p>第16任總統副總統及第11屆立法委員選舉屏東縣投開票所工作人員講習辦理場次、日期及地點一覽表</text:p>
          </table:table-cell>
          <table:covered-table-cell table:style-name="ce18"/>
          <table:covered-table-cell table:number-columns-repeated="5" table:style-name="ce23"/>
          <table: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場次</text:p>
          </table:table-cell>
          <table:table-cell table:number-columns-repeated="5" table:style-name="ce3" office:value-type="string" calcext:value-type="string">
            <text:p>辦理日期及時間</text:p>
          </table:table-cell>
          <table:table-cell table:style-name="ce3" office:value-type="string" calcext:value-type="string">
            <text:p>講習地點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屏東市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年12月13日(三) </text:p>
            <text:p>下午2時至4時</text:p>
          </table:table-cell>
          <table:table-cell table:style-name="ce4" office:value-type="string" calcext:value-type="string">
            <text:p>112年12月15日(五) </text:p>
            <text:p>下午2時至4時</text:p>
          </table:table-cell>
          <table:table-cell table:style-name="ce4" office:value-type="string" calcext:value-type="string">
            <text:p>112年12月16日(六) </text:p>
            <text:p>上午9時至11時</text:p>
          </table:table-cell>
          <table:table-cell table:style-name="ce4" office:value-type="string" calcext:value-type="string">
            <text:p>112年12月16日(六) </text:p>
            <text:p>下午2時至4時</text:p>
          </table:table-cell>
          <table:table-cell table:style-name="ce4"/>
          <table:table-cell table:style-name="ce5" office:value-type="string" calcext:value-type="string">
            <text:p>屏東市公所五樓大禮堂</text:p>
          </table:table-cell>
          <table:table-cell table:style-name="ce6"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潮州鎮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" office:value-type="string" calcext:value-type="string">
            <text:p>112年11月28日（二）</text:p>
            <text:p>下午2時10分至4時30分</text:p>
          </table:table-cell>
          <table:table-cell table:style-name="ce4" office:value-type="string" calcext:value-type="string">
            <text:p>112年11月29日（三）</text:p>
            <text:p>上午8時40分至11時</text:p>
          </table:table-cell>
          <table:table-cell table:style-name="ce4" office:value-type="string" calcext:value-type="string">
            <text:p>112年11月29日（三）</text:p>
            <text:p>下午2時10分至4時30分</text:p>
          </table:table-cell>
          <table:table-cell table:style-name="ce4" office:value-type="string" calcext:value-type="string">
            <text:p>112年11月30日（四）</text:p>
            <text:p>上午8時40分至11時</text:p>
          </table:table-cell>
          <table:table-cell table:style-name="ce4" office:value-type="string" calcext:value-type="string">
            <text:p>112年11月30日（四）</text:p>
            <text:p>下午2時10分至4時30分</text:p>
          </table:table-cell>
          <table:table-cell table:style-name="ce21" office:value-type="string" calcext:value-type="string" table:number-columns-spanned="1" table:number-rows-spanned="2">
            <text:p>潮州鎮公所三樓禮堂</text:p>
          </table:table-cell>
          <table:table-cell table:style-name="ce6" table:number-columns-repeated="1015"/>
        </table:table-row>
        <table:table-row table:style-name="ro3">
          <table:covered-table-cell table:number-columns-repeated="2" table:style-name="ce18"/>
          <table:table-cell table:style-name="ce25" office:value-type="string" calcext:value-type="string">
            <text:p>112年12月21日（四）</text:p>
            <text:p>上午8時40分至11時</text:p>
          </table:table-cell>
          <table:table-cell table:style-name="ce4" office:value-type="string" calcext:value-type="string">
            <text:p>112年12月21日（四）</text:p>
            <text:p>下午2時10分至4時30分</text:p>
          </table:table-cell>
          <table:table-cell/>
          <table:table-cell table:style-name="ce5" table:number-columns-repeated="2"/>
          <table:covered-table-cell table:style-name="ce23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東港鎮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年12月12日（二）</text:p>
            <text:p>上午9時至11時</text:p>
          </table:table-cell>
          <table:table-cell table:style-name="ce4" office:value-type="string" calcext:value-type="string">
            <text:p>112年12月12日（二）</text:p>
            <text:p>下午2時至4時</text:p>
          </table:table-cell>
          <table:table-cell table:style-name="ce4" office:value-type="string" calcext:value-type="string">
            <text:p>112年12月13日（三）</text:p>
            <text:p>上午9時至11時</text:p>
          </table:table-cell>
          <table:table-cell table:style-name="ce4" office:value-type="string" calcext:value-type="string">
            <text:p>112年12月13日（三）</text:p>
            <text:p>下午2時至4時</text:p>
          </table:table-cell>
          <table:table-cell table:style-name="ce5"/>
          <table:table-cell table:style-name="ce5" office:value-type="string" calcext:value-type="string">
            <text:p>東港鎮公所四樓大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恆春鎮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年12月6日（三）</text:p>
            <text:p>下午2時至5時</text:p>
          </table:table-cell>
          <table:table-cell table:style-name="ce4" office:value-type="string" calcext:value-type="string">
            <text:p>112年12月8日（五）</text:p>
            <text:p>上午9時至12時</text:p>
          </table:table-cell>
          <table:table-cell table:style-name="ce4" office:value-type="string" calcext:value-type="string">
            <text:p>112年12月9日（六）</text:p>
            <text:p>上午9時至12時</text:p>
          </table:table-cell>
          <table:table-cell table:style-name="ce5" table:number-columns-repeated="2"/>
          <table:table-cell table:style-name="ce5" office:value-type="string" calcext:value-type="string">
            <text:p>恆春鎮公所三樓大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萬丹鄉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年11月29日（三）</text:p>
            <text:p>下午2時至4時</text:p>
          </table:table-cell>
          <table:table-cell table:style-name="ce4" office:value-type="string" calcext:value-type="string">
            <text:p>112年12月6日（三）</text:p>
            <text:p>下午2時至4時</text:p>
          </table:table-cell>
          <table:table-cell table:style-name="ce4" office:value-type="string" calcext:value-type="string">
            <text:p>112年12月7日（四）</text:p>
            <text:p>下午2時至4時</text:p>
          </table:table-cell>
          <table:table-cell table:style-name="ce4" office:value-type="string" calcext:value-type="string">
            <text:p>112年12月16日（六）</text:p>
            <text:p>上午9時至11時</text:p>
          </table:table-cell>
          <table:table-cell table:style-name="ce4"/>
          <table:table-cell table:style-name="ce5" office:value-type="string" calcext:value-type="string">
            <text:p>萬丹鄉公所三樓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長治鄉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年12月6日（三）</text:p>
            <text:p>下午1時30分至4時50分</text:p>
          </table:table-cell>
          <table:table-cell table:style-name="ce4" office:value-type="string" calcext:value-type="string">
            <text:p>112年12月13日（三）</text:p>
            <text:p>下午1時30分至4時50分</text:p>
          </table:table-cell>
          <table:table-cell table:style-name="ce4" office:value-type="string" calcext:value-type="string">
            <text:p>112年12月20日（三）</text:p>
            <text:p>下午1時30分至4時50分</text:p>
          </table:table-cell>
          <table:table-cell table:style-name="ce5" table:number-columns-repeated="2"/>
          <table:table-cell table:style-name="ce5" office:value-type="string" calcext:value-type="string">
            <text:p>長治鄉公所三樓演藝廳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麟洛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6日（三）</text:p>
            <text:p>下午1時30分至4時50分</text:p>
          </table:table-cell>
          <table:table-cell table:style-name="ce4"/>
          <table:table-cell table:style-name="ce5" table:number-columns-repeated="3"/>
          <table:table-cell table:style-name="ce5" office:value-type="string" calcext:value-type="string">
            <text:p>麟洛鄉公所三樓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九如鄉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年12月8日（五）</text:p>
            <text:p>上午8時20分至12時</text:p>
          </table:table-cell>
          <table:table-cell table:style-name="ce4" office:value-type="string" calcext:value-type="string">
            <text:p>112年12月8日（五）</text:p>
            <text:p>下午1時30分至5時10分</text:p>
          </table:table-cell>
          <table:table-cell table:style-name="ce8" office:value-type="string" calcext:value-type="string">
            <text:p>112年12月9日（六）上午8時20分至12時</text:p>
            <text:p/>
          </table:table-cell>
          <table:table-cell table:style-name="ce5" table:number-columns-repeated="2"/>
          <table:table-cell table:style-name="ce5" office:value-type="string" calcext:value-type="string">
            <text:p>九如公所二樓中庭大廳</text:p>
          </table:table-cell>
          <table:table-cell table:style-name="ce6" table:number-columns-repeated="1015"/>
        </table:table-row>
        <table:table-row table:style-name="ro4">
          <table:table-cell table:style-name="ce3" office:value-type="string" calcext:value-type="string">
            <text:p>里港鄉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年12月6日（三）</text:p>
            <text:p>上午9時至12時</text:p>
          </table:table-cell>
          <table:table-cell table:style-name="ce4" office:value-type="string" calcext:value-type="string">
            <text:p>112年12月6日（三）</text:p>
            <text:p>下午2時至5時</text:p>
          </table:table-cell>
          <table:table-cell table:style-name="ce4" office:value-type="string" calcext:value-type="string">
            <text:p>112年12月9日（六）</text:p>
            <text:p>上午9時至12時</text:p>
          </table:table-cell>
          <table:table-cell table:style-name="ce5" table:number-columns-repeated="2"/>
          <table:table-cell table:style-name="ce4" office:value-type="string" calcext:value-type="string">
            <text:p>12/6里港鄉公所六樓會議室12/9里港鄉立圖書館五樓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鹽埔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2月6日（三）</text:p>
            <text:p>下午1時30分至5時</text:p>
          </table:table-cell>
          <table:table-cell table:style-name="ce4" office:value-type="string" calcext:value-type="string">
            <text:p>112年12月9日（六）</text:p>
            <text:p>上午8時10分至11時40分</text:p>
          </table:table-cell>
          <table:table-cell table:style-name="ce4"/>
          <table:table-cell table:style-name="ce5" table:number-columns-repeated="2"/>
          <table:table-cell table:style-name="ce5" office:value-type="string" calcext:value-type="string">
            <text:p>鹽埔鄉公所三樓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高樹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2月6日（三）</text:p>
            <text:p>上午9時至12時</text:p>
          </table:table-cell>
          <table:table-cell table:style-name="ce4" office:value-type="string" calcext:value-type="string">
            <text:p>112年12月6日（三）</text:p>
            <text:p>下午1時30分至4時30分</text:p>
          </table:table-cell>
          <table:table-cell table:style-name="ce4"/>
          <table:table-cell table:style-name="ce5" table:number-columns-repeated="2"/>
          <table:table-cell table:style-name="ce5" office:value-type="string" calcext:value-type="string">
            <text:p>高樹鄉公所四樓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萬巒鄉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年12月12日（二）</text:p>
            <text:p>下午1時30分至4時30分</text:p>
          </table:table-cell>
          <table:table-cell table:style-name="ce4" office:value-type="string" calcext:value-type="string">
            <text:p>112年12月13日（三）</text:p>
            <text:p>下午1時30分至4時30分</text:p>
          </table:table-cell>
          <table:table-cell table:style-name="ce4" office:value-type="string" calcext:value-type="string">
            <text:p>112年12月14日（四）</text:p>
            <text:p>下午1時30分至4時30分</text:p>
          </table:table-cell>
          <table:table-cell table:style-name="ce4" office:value-type="string" calcext:value-type="string">
            <text:p>112年12月15日（五）</text:p>
            <text:p>下午1時30分至4時30分</text:p>
          </table:table-cell>
          <table:table-cell table:style-name="ce5"/>
          <table:table-cell table:style-name="ce4" office:value-type="string" calcext:value-type="string">
            <text:p>萬巒鄉三村集會所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內埔鄉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年11月22日（三）</text:p>
            <text:p>上午9時至12時</text:p>
          </table:table-cell>
          <table:table-cell table:style-name="ce4" office:value-type="string" calcext:value-type="string">
            <text:p>112年11月22日（三）</text:p>
            <text:p>下午2時至5時</text:p>
          </table:table-cell>
          <table:table-cell table:style-name="ce4" office:value-type="string" calcext:value-type="string">
            <text:p>112年11月23日（四）</text:p>
            <text:p>上午9時至12時</text:p>
          </table:table-cell>
          <table:table-cell table:style-name="ce4" office:value-type="string" calcext:value-type="string">
            <text:p>112年12月14日（四）</text:p>
            <text:p>上午9時至12時</text:p>
          </table:table-cell>
          <table:table-cell table:style-name="ce4"/>
          <table:table-cell table:style-name="ce5" office:value-type="string" calcext:value-type="string">
            <text:p>內埔鄉公所三樓大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竹田鄉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年12月12日（二）</text:p>
            <text:p>下午2時至5時20分</text:p>
          </table:table-cell>
          <table:table-cell table:style-name="ce4" office:value-type="string" calcext:value-type="string">
            <text:p>112年12月12日（二）</text:p>
            <text:p>晚上6時至9時20分</text:p>
          </table:table-cell>
          <table:table-cell table:style-name="ce4" office:value-type="string" calcext:value-type="string">
            <text:p>112年12月13日（三）</text:p>
            <text:p>下午2時至5時20分</text:p>
          </table:table-cell>
          <table:table-cell table:style-name="ce4"/>
          <table:table-cell table:style-name="ce5"/>
          <table:table-cell table:style-name="ce5" office:value-type="string" calcext:value-type="string">
            <text:p>竹田鄉公所三樓大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新埤鄉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2年12月13日（三）</text:p>
            <text:p>下午2時至5時</text:p>
          </table:table-cell>
          <table:table-cell table:style-name="ce4" office:value-type="string" calcext:value-type="string">
            <text:p>112年12月14日（四）</text:p>
            <text:p>下午2時至5時</text:p>
          </table:table-cell>
          <table:table-cell table:style-name="ce4" office:value-type="string" calcext:value-type="string">
            <text:p>112年12月16日（六）</text:p>
            <text:p>上午9時至12時</text:p>
          </table:table-cell>
          <table:table-cell table:style-name="ce5" table:number-columns-repeated="2"/>
          <table:table-cell table:style-name="ce5" office:value-type="string" calcext:value-type="string">
            <text:p>新埤鄉公所二樓會議室</text:p>
          </table:table-cell>
          <table:table-cell table:style-name="ce6" table:number-columns-repeated="1015"/>
        </table:table-row>
        <table:table-row table:style-name="ro3">
          <table:table-cell table:style-name="ce10" office:value-type="string" calcext:value-type="string">
            <text:p>枋寮鄉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112年12月13日（三）</text:p>
            <text:p>下午1時30至5時20分</text:p>
          </table:table-cell>
          <table:table-cell table:style-name="ce11" office:value-type="string" calcext:value-type="string">
            <text:p>112年12月15日（五）</text:p>
            <text:p>下午1時30至5時20分</text:p>
          </table:table-cell>
          <table:table-cell table:style-name="ce11" office:value-type="string" calcext:value-type="string">
            <text:p>112年12月16日（六）</text:p>
            <text:p>上午8時至11時50分</text:p>
          </table:table-cell>
          <table:table-cell table:style-name="ce11" office:value-type="string" calcext:value-type="string">
            <text:p>112年12月16日（六）</text:p>
            <text:p>下午1時30至5時20分</text:p>
          </table:table-cell>
          <table:table-cell table:style-name="ce12"/>
          <table:table-cell table:style-name="ce13" office:value-type="string" calcext:value-type="string">
            <text:p>枋寮鄉公所三樓大禮堂</text:p>
          </table:table-cell>
          <table:table-cell table:style-name="ce14" table:number-columns-repeated="1015"/>
        </table:table-row>
        <table:table-row table:style-name="ro3">
          <table:table-cell table:style-name="ce3" office:value-type="string" calcext:value-type="string">
            <text:p>新園鄉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2年12月6日（三）</text:p>
            <text:p>上午8時30分至11時20分</text:p>
          </table:table-cell>
          <table:table-cell table:style-name="ce4" office:value-type="string" calcext:value-type="string">
            <text:p>112年12月6日（三）</text:p>
            <text:p>下午2時至4時50分</text:p>
          </table:table-cell>
          <table:table-cell table:style-name="ce4" office:value-type="string" calcext:value-type="string">
            <text:p>112年12月7日（四）</text:p>
            <text:p>上午8時30分至11時20分</text:p>
          </table:table-cell>
          <table:table-cell table:style-name="ce4" office:value-type="string" calcext:value-type="string">
            <text:p>112年12月7日（四）</text:p>
            <text:p>下午2時至4時50分</text:p>
          </table:table-cell>
          <table:table-cell table:style-name="ce5"/>
          <table:table-cell table:style-name="ce5" office:value-type="string" calcext:value-type="string">
            <text:p>新園鄉公所二樓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崁頂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2月13日（三）</text:p>
            <text:p>下午2時至5時</text:p>
          </table:table-cell>
          <table:table-cell table:style-name="ce4" office:value-type="string" calcext:value-type="string">
            <text:p>112年12月16日（六）</text:p>
            <text:p>上午9時至12時</text:p>
          </table:table-cell>
          <table:table-cell table:style-name="ce5" table:number-columns-repeated="3"/>
          <table:table-cell table:style-name="ce5" office:value-type="string" calcext:value-type="string">
            <text:p>崁頂鄉公所三樓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林邊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1月29日（三）</text:p>
            <text:p>上午9時至12時</text:p>
          </table:table-cell>
          <table:table-cell table:style-name="ce4" office:value-type="string" calcext:value-type="string">
            <text:p>112年11月29日（三）</text:p>
            <text:p>下午2時至5時</text:p>
          </table:table-cell>
          <table:table-cell table:style-name="ce4"/>
          <table:table-cell table:style-name="ce5" table:number-columns-repeated="2"/>
          <table:table-cell table:style-name="ce4" office:value-type="string" calcext:value-type="string">
            <text:p>行政中心大樓2樓活動中心</text:p>
            <text:p>林邊鄉光林村和平路53號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南州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20日（三）</text:p>
            <text:p>下午2時至5時</text:p>
          </table:table-cell>
          <table:table-cell table:style-name="ce4"/>
          <table:table-cell table:style-name="ce5" table:number-columns-repeated="3"/>
          <table:table-cell table:style-name="ce5" office:value-type="string" calcext:value-type="string">
            <text:p>南州鄉老人文康中心二樓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佳冬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2月16日（六）</text:p>
            <text:p>上午9時至12時</text:p>
          </table:table-cell>
          <table:table-cell table:style-name="ce4" office:value-type="string" calcext:value-type="string">
            <text:p>112年12月20日（三）</text:p>
            <text:p>下午1時30分至5時30分</text:p>
          </table:table-cell>
          <table:table-cell table:style-name="ce5" table:number-columns-repeated="3"/>
          <table:table-cell table:style-name="ce5" office:value-type="string" calcext:value-type="string">
            <text:p>佳冬鄉公所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琉球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2月20日（三）</text:p>
            <text:p>上午8時30分至11時40分</text:p>
          </table:table-cell>
          <table:table-cell table:style-name="ce4" office:value-type="string" calcext:value-type="string">
            <text:p>112年12月20日（三）</text:p>
            <text:p>下午1時30分至4時40分</text:p>
          </table:table-cell>
          <table:table-cell table:style-name="ce5" table:number-columns-repeated="3"/>
          <table:table-cell table:style-name="ce5" office:value-type="string" calcext:value-type="string">
            <text:p>琉球鄉公所大禮堂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車城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6日（三）</text:p>
            <text:p>下午2時至5時</text:p>
          </table:table-cell>
          <table:table-cell table:style-name="ce4"/>
          <table:table-cell table:style-name="ce5" table:number-columns-repeated="3"/>
          <table:table-cell table:style-name="ce5" office:value-type="string" calcext:value-type="string">
            <text:p>車城鄉公所五樓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滿州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2月12日（三）</text:p>
            <text:p>下午1時30分至4時30分</text:p>
          </table:table-cell>
          <table:table-cell table:style-name="ce4" office:value-type="string" calcext:value-type="string">
            <text:p>112年12月13日（四）</text:p>
            <text:p>下午1時30分至4時30分</text:p>
          </table:table-cell>
          <table:table-cell table:style-name="ce5" table:number-columns-repeated="3"/>
          <table:table-cell table:style-name="ce5" office:value-type="string" calcext:value-type="string">
            <text:p>滿州鄉公所二樓大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枋山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13日（三）</text:p>
            <text:p>下午1時50分至4時10分</text:p>
          </table:table-cell>
          <table:table-cell table:style-name="ce4"/>
          <table:table-cell table:style-name="ce5" table:number-columns-repeated="3"/>
          <table:table-cell table:style-name="ce5" office:value-type="string" calcext:value-type="string">
            <text:p>枋山鄉公所三樓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三地門鄉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2年12月7日（四）</text:p>
            <text:p>上午9時至12時</text:p>
          </table:table-cell>
          <table:table-cell table:style-name="ce4" office:value-type="string" calcext:value-type="string">
            <text:p>112年12月8日（五）</text:p>
            <text:p>上午9時至12時</text:p>
          </table:table-cell>
          <table:table-cell table:style-name="ce5" table:number-columns-repeated="3"/>
          <table:table-cell table:style-name="ce5" office:value-type="string" calcext:value-type="string">
            <text:p>三地門鄉公所二樓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霧臺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7日（四）</text:p>
            <text:p>下午1時30分至5時</text:p>
          </table:table-cell>
          <table:table-cell table:style-name="ce4" office:value-type="string" calcext:value-type="string">
            <text:p>112年12月8日（五）</text:p>
            <text:p>下午1時30分至5時</text:p>
          </table:table-cell>
          <table:table-cell table:style-name="ce5" table:number-columns-repeated="3"/>
          <table:table-cell table:style-name="ce4" office:value-type="string" calcext:value-type="string">
            <text:p>12/7霧臺公所所二樓會議室12/8霧台鄉公所百合產銷館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瑪家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6日（三）</text:p>
            <text:p>下午1時至4時</text:p>
          </table:table-cell>
          <table:table-cell table:style-name="ce5" table:number-columns-repeated="4"/>
          <table:table-cell table:style-name="ce5" office:value-type="string" calcext:value-type="string">
            <text:p>瑪家鄉公所第一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泰武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13日（三）</text:p>
            <text:p>下午1時30分至4時30分</text:p>
          </table:table-cell>
          <table:table-cell table:style-name="ce5" table:number-columns-repeated="4"/>
          <table:table-cell table:style-name="ce5" office:value-type="string" calcext:value-type="string">
            <text:p>泰武鄉公所三樓多媒體教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來義鄉 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6日（三）</text:p>
            <text:p>下午2時至5時</text:p>
          </table:table-cell>
          <table:table-cell table:style-name="ce5" table:number-columns-repeated="4"/>
          <table:table-cell table:style-name="ce5" office:value-type="string" calcext:value-type="string">
            <text:p>來義鄉古樓社區集會所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春日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1月29日（三）</text:p>
            <text:p>下午1時30分至4時30分</text:p>
          </table:table-cell>
          <table:table-cell table:style-name="ce4"/>
          <table:table-cell table:style-name="ce5" table:number-columns-repeated="3"/>
          <table:table-cell table:style-name="ce5" office:value-type="string" calcext:value-type="string">
            <text:p>春日鄉圖書資訊館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獅子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19日（三）</text:p>
            <text:p>下午1時30分至5時30分</text:p>
          </table:table-cell>
          <table:table-cell table:style-name="ce5" table:number-columns-repeated="4"/>
          <table:table-cell table:style-name="ce5" office:value-type="string" calcext:value-type="string">
            <text:p>獅子鄉圖書館二樓會議室</text:p>
          </table:table-cell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牡丹鄉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2年12月20日（三）</text:p>
            <text:p>下午1時至5時</text:p>
          </table:table-cell>
          <table:table-cell table:style-name="ce5" table:number-columns-repeated="4"/>
          <table:table-cell table:style-name="ce5" office:value-type="string" calcext:value-type="string">
            <text:p>牡丹鄉公所二樓禮堂</text:p>
          </table:table-cell>
          <table:table-cell table:style-name="ce6" table:number-columns-repeated="1015"/>
        </table:table-row>
        <table:table-row table:style-name="ro1">
          <table:table-cell/>
          <table:table-cell table:formula="of:=SUM([.B3:.B36])" office:value-type="float" office:value="80" calcext:value-type="float">
            <text:p>80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5:16:16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tec07</meta:initial-creator>
    <meta:creation-date>2022-09-29T06:21:31Z</meta:creation-date>
    <dc:date>2023-12-05T15:16:42.230000000</dc:date>
    <meta:print-date>2022-09-29T06:31:28Z</meta:print-date>
    <meta:editing-duration>PT14M53S</meta:editing-duration>
    <meta:editing-cycles>10</meta:editing-cycles>
    <meta:document-statistic meta:table-count="1" meta:cell-count="189" meta:object-count="0"/>
  </office:meta>
</office:document-meta>
</file>