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text-autospace="none"/>
      <style:text-properties style:font-name="標楷體" fo:font-size="20pt" fo:language="zh" fo:country="TW" style:letter-kerning="false" style:font-name-asian="標楷體" style:font-size-asian="20pt" style:font-name-complex="標楷體" style:font-size-complex="20pt"/>
    </style:style>
    <style:style style:name="P2" style:family="paragraph" style:parent-style-name="Text_20_body">
      <style:paragraph-properties style:text-autospace="none"/>
      <style:text-properties style:font-name="標楷體" fo:language="zh" fo:country="TW" style:letter-kerning="false" style:font-name-asian="標楷體" style:font-name-complex="標楷體" style:font-size-complex="12pt"/>
    </style:style>
    <style:style style:name="P3" style:family="paragraph" style:parent-style-name="Text_20_body">
      <style:paragraph-properties fo:margin-left="1.693cm" fo:margin-right="0cm" fo:text-indent="-1.693cm" style:auto-text-indent="false" style:text-autospace="none">
        <style:tab-stops/>
      </style:paragraph-properties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P4" style:family="paragraph" style:parent-style-name="Text_20_body">
      <style:paragraph-properties fo:margin-left="2.822cm" fo:margin-right="0cm" fo:text-indent="-2.822cm" style:auto-text-indent="false" style:text-autospace="none">
        <style:tab-stops/>
      </style:paragraph-properties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P5" style:family="paragraph" style:parent-style-name="Text_20_body">
      <style:paragraph-properties fo:margin-left="1.693cm" fo:margin-right="0cm" fo:text-indent="-1.129cm" style:auto-text-indent="false" style:text-autospace="none">
        <style:tab-stops/>
      </style:paragraph-properties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 style:text-autospace="none"/>
      <style:text-properties style:font-name="標楷體" fo:font-size="20pt" fo:language="zh" fo:country="TW" style:letter-kerning="false" style:font-name-asian="標楷體" style:font-size-asian="20pt" style:font-name-complex="標楷體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金門縣選舉委員會　公告</text:p>
      <text:p text:style-name="P1"/>
      <text:p text:style-name="P2">發文日期：中華民國112年12月18日</text:p>
      <text:p text:style-name="P2">發文字號：金選二字第11232500151號</text:p>
      <text:p text:style-name="P2">附件：</text:p>
      <text:p text:style-name="P2"/>
      <text:p text:style-name="P3">主旨：公開陳列金門縣「第十六任總統副總統及第十一屆立法委員選舉」選舉人名冊。</text:p>
      <text:p text:style-name="P3">依據：依「總統副總統選舉罷免法」及「公職人員選舉罷免法」規定辦理。</text:p>
      <text:p text:style-name="P4">公告事項：</text:p>
      <text:p text:style-name="P5">一、第十六任總統副總統及第十一屆立法委員選舉，訂於113年1月13日舉行投票，其選舉人名冊自112年12月26日至12月28日止，每日上午8時至12時，下午1時30分至5時30分，在各鄉(鎮)公所辦公處公開陳列、公告閱覽3日。</text:p>
      <text:p text:style-name="P5">二、前開公告閱覽期間，選舉人如發現選舉人名冊錯誤或遺漏時，得於閱覽期間以書面或口頭向鄉（鎮）公所申請更正，逾期依法不予受理。上項選舉人名冊經公告期滿後即為確定，投票日不再受理更正或補列。</text:p>
      <text:p text:style-name="P5">三、選舉人名冊編造確定後，除選舉委員會、鄉（鎮）公所、戶政機關依本法規使用外，不得以抄寫、複印、攝影、錄音或以其他方式對外提供。</text:p>
      <text:p text:style-name="P5">四、選舉人名冊依法公告、更正後即為確定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905cm" fo:margin-bottom="1.905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/>
    <dc:description/>
    <dc:subject/>
    <meta:initial-creator>kmec0802</meta:initial-creator>
    <meta:creation-date>2023-12-18T02:03:00Z</meta:creation-date>
    <dc:date>2023-12-18T11:11:38.748000000</dc:date>
    <meta:editing-cycles>3</meta:editing-cycles>
    <meta:editing-duration>PT11S</meta:editing-duration>
    <meta:document-statistic meta:table-count="0" meta:image-count="0" meta:object-count="0" meta:page-count="1" meta:paragraph-count="11" meta:word-count="394" meta:character-count="421" meta:non-whitespace-character-count="420"/>
    <meta:template xlink:type="simple" xlink:actuate="onRequest" xlink:title="" xlink:href="Normal"/>
  </office:meta>
</office:document-meta>
</file>