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text-properties style:font-name="標楷體" style:font-name-asian="標楷體" fo:font-weight="bold" style:font-weight-asian="bold"/>
    </style:style>
    <style:style style:name="P3" style:parent-style-name="內文" style:family="paragraph">
      <style:text-properties style:font-name="標楷體" style:font-name-asian="標楷體"/>
    </style:style>
    <style:style style:name="P4" style:parent-style-name="內文" style:family="paragraph">
      <style:text-properties style:font-name="標楷體" style:font-name-asian="標楷體"/>
    </style:style>
    <style:style style:name="P5" style:parent-style-name="內文" style:family="paragraph">
      <style:text-properties style:font-name="標楷體" style:font-name-asian="標楷體"/>
    </style:style>
    <style:style style:name="P6" style:parent-style-name="內文" style:family="paragraph">
      <style:text-properties style:font-name="標楷體" style:font-name-asian="標楷體"/>
    </style:style>
    <style:style style:name="P7" style:parent-style-name="內文" style:family="paragraph">
      <style:text-properties style:font-name="標楷體" style:font-name-asian="標楷體"/>
    </style:style>
    <style:style style:name="P8" style:parent-style-name="內文" style:family="paragraph">
      <style:text-properties style:font-name="標楷體" style:font-name-asian="標楷體"/>
    </style:style>
    <style:style style:name="P9" style:parent-style-name="內文" style:family="paragraph">
      <style:text-properties style:font-name="標楷體" style:font-name-asian="標楷體"/>
    </style:style>
    <style:style style:name="P10" style:parent-style-name="內文" style:family="paragraph">
      <style:text-properties style:font-name="標楷體" style:font-name-asian="標楷體"/>
    </style:style>
    <style:style style:name="P11" style:parent-style-name="內文" style:family="paragraph">
      <style:text-properties style:font-name="標楷體" style:font-name-asian="標楷體"/>
    </style:style>
    <style:style style:name="P12" style:parent-style-name="內文" style:family="paragraph">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style:style>
    <style:style style:name="P16" style:parent-style-name="內文" style:family="paragraph">
      <style:text-properties style:font-name="標楷體" style:font-name-asian="標楷體"/>
    </style:style>
    <style:style style:name="P17" style:parent-style-name="內文" style:family="paragraph">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內文" style:family="paragraph">
      <style:text-properties style:font-name="標楷體" style:font-name-asian="標楷體"/>
    </style:style>
    <style:style style:name="P35" style:parent-style-name="內文" style:family="paragraph">
      <style:text-properties style:font-name="標楷體" style:font-name-asian="標楷體"/>
    </style:style>
    <style:style style:name="P36" style:parent-style-name="內文" style:family="paragraph">
      <style:text-properties style:font-name="標楷體" style:font-name-asian="標楷體"/>
    </style:style>
    <style:style style:name="P37" style:parent-style-name="內文" style:family="paragraph">
      <style:text-properties style:font-name="標楷體" style:font-name-asian="標楷體"/>
    </style:style>
    <style:style style:name="P38" style:parent-style-name="內文" style:family="paragraph">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style:style>
    <style:style style:name="P41" style:parent-style-name="內文" style:family="paragraph">
      <style:text-properties style:font-name="標楷體" style:font-name-asian="標楷體"/>
    </style:style>
    <style:style style:name="P42" style:parent-style-name="內文" style:family="paragraph">
      <style:text-properties style:font-name="標楷體" style:font-name-asian="標楷體" fo:font-weight="bold" style:font-weight-asian="bold"/>
    </style:style>
    <style:style style:name="P43" style:parent-style-name="內文" style:family="paragraph">
      <style:text-properties style:font-name="標楷體" style:font-name-asian="標楷體" style:font-name-complex="Segoe UI" fo:color="#212529"/>
    </style:style>
    <style:style style:name="P44" style:parent-style-name="內文" style:family="paragraph">
      <style:text-properties style:font-name="標楷體" style:font-name-asian="標楷體" style:font-name-complex="Segoe UI" fo:color="#212529"/>
    </style:style>
    <style:style style:name="P45" style:parent-style-name="內文" style:family="paragraph">
      <style:text-properties style:font-name="標楷體" style:font-name-asian="標楷體" style:font-name-complex="Segoe UI" fo:color="#212529"/>
    </style:style>
    <style:style style:name="P46" style:parent-style-name="內文" style:family="paragraph">
      <style:text-properties style:font-name="標楷體" style:font-name-asian="標楷體" style:font-name-complex="Segoe UI" fo:color="#212529"/>
    </style:style>
    <style:style style:name="P47" style:parent-style-name="內文" style:family="paragraph">
      <style:text-properties style:font-name="標楷體" style:font-name-asian="標楷體" style:font-name-complex="Segoe UI" fo:color="#212529"/>
    </style:style>
    <style:style style:name="P48" style:parent-style-name="內文" style:family="paragraph">
      <style:text-properties style:font-name="標楷體" style:font-name-asian="標楷體" style:font-name-complex="Segoe UI" fo:color="#212529"/>
    </style:style>
    <style:style style:name="P49" style:parent-style-name="內文" style:family="paragraph">
      <style:text-properties style:font-name="標楷體" style:font-name-asian="標楷體" style:font-name-complex="Segoe UI" fo:color="#212529"/>
    </style:style>
    <style:style style:name="P50" style:parent-style-name="內文" style:family="paragraph">
      <style:text-properties style:font-name="標楷體" style:font-name-asian="標楷體" style:font-name-complex="Segoe UI" fo:color="#212529"/>
    </style:style>
    <style:style style:name="P51" style:parent-style-name="內文" style:family="paragraph">
      <style:text-properties style:font-name="標楷體" style:font-name-asian="標楷體" style:font-name-complex="Segoe UI" fo:color="#212529"/>
    </style:style>
    <style:style style:name="P52" style:parent-style-name="內文" style:family="paragraph">
      <style:text-properties style:font-name="標楷體" style:font-name-asian="標楷體" style:font-name-complex="Segoe UI" fo:color="#212529"/>
    </style:style>
    <style:style style:name="P53" style:parent-style-name="內文" style:family="paragraph">
      <style:text-properties style:font-name="標楷體" style:font-name-asian="標楷體" style:font-name-complex="Segoe UI" fo:color="#212529"/>
    </style:style>
    <style:style style:name="P54" style:parent-style-name="內文" style:family="paragraph">
      <style:text-properties style:font-name="標楷體" style:font-name-asian="標楷體" style:font-name-complex="Segoe UI" fo:color="#212529"/>
    </style:style>
    <style:style style:name="P55" style:parent-style-name="內文" style:family="paragraph">
      <style:text-properties style:font-name="標楷體" style:font-name-asian="標楷體" style:font-name-complex="Segoe UI" fo:color="#212529"/>
    </style:style>
    <style:style style:name="P56" style:parent-style-name="內文" style:family="paragraph">
      <style:text-properties style:font-name="標楷體" style:font-name-asian="標楷體" style:font-name-complex="Segoe UI" fo:color="#212529"/>
    </style:style>
    <style:style style:name="P57" style:parent-style-name="內文" style:family="paragraph">
      <style:text-properties style:font-name="標楷體" style:font-name-asian="標楷體" style:font-name-complex="Segoe UI" fo:color="#212529"/>
    </style:style>
    <style:style style:name="P58" style:parent-style-name="內文" style:family="paragraph">
      <style:text-properties style:font-name="標楷體" style:font-name-asian="標楷體" style:font-name-complex="Segoe UI" fo:color="#212529"/>
    </style:style>
    <style:style style:name="P59" style:parent-style-name="內文" style:family="paragraph">
      <style:text-properties style:font-name="標楷體" style:font-name-asian="標楷體" style:font-name-complex="Segoe UI" fo:color="#212529"/>
    </style:style>
    <style:style style:name="P60" style:parent-style-name="內文" style:family="paragraph">
      <style:text-properties style:font-name="標楷體" style:font-name-asian="標楷體" style:font-name-complex="Segoe UI" fo:color="#212529"/>
    </style:style>
    <style:style style:name="P61" style:parent-style-name="內文" style:family="paragraph">
      <style:text-properties style:font-name="標楷體" style:font-name-asian="標楷體" style:font-name-complex="Segoe UI" fo:color="#212529"/>
    </style:style>
    <style:style style:name="P62" style:parent-style-name="內文" style:family="paragraph">
      <style:text-properties style:font-name="標楷體" style:font-name-asian="標楷體" style:font-name-complex="Segoe UI" fo:color="#212529"/>
    </style:style>
    <style:style style:name="P63" style:parent-style-name="內文" style:family="paragraph">
      <style:text-properties style:font-name="標楷體" style:font-name-asian="標楷體" style:font-name-complex="Segoe UI" fo:color="#212529"/>
    </style:style>
    <style:style style:name="P64" style:parent-style-name="內文" style:family="paragraph">
      <style:text-properties style:font-name="標楷體" style:font-name-asian="標楷體" style:font-name-complex="Segoe UI" fo:color="#212529"/>
    </style:style>
    <style:style style:name="P65" style:parent-style-name="內文" style:family="paragraph">
      <style:text-properties style:font-name="標楷體" style:font-name-asian="標楷體" style:font-name-complex="Segoe UI" fo:color="#212529"/>
    </style:style>
    <style:style style:name="P66" style:parent-style-name="內文" style:family="paragraph">
      <style:text-properties style:font-name="標楷體" style:font-name-asian="標楷體" style:font-name-complex="Segoe UI" fo:color="#212529"/>
    </style:style>
    <style:style style:name="P67" style:parent-style-name="內文" style:family="paragraph">
      <style:text-properties style:font-name="標楷體" style:font-name-asian="標楷體" style:font-name-complex="Segoe UI" fo:color="#212529"/>
    </style:style>
    <style:style style:name="P68" style:parent-style-name="內文" style:family="paragraph">
      <style:text-properties style:font-name="標楷體" style:font-name-asian="標楷體" style:font-name-complex="Segoe UI" fo:color="#212529"/>
    </style:style>
    <style:style style:name="P69" style:parent-style-name="內文" style:family="paragraph">
      <style:text-properties style:font-name="標楷體" style:font-name-asian="標楷體" style:font-name-complex="Segoe UI" fo:color="#212529"/>
    </style:style>
    <style:style style:name="P70" style:parent-style-name="內文" style:family="paragraph">
      <style:text-properties style:font-name="標楷體" style:font-name-asian="標楷體" style:font-name-complex="Segoe UI" fo:color="#212529"/>
    </style:style>
    <style:style style:name="P71" style:parent-style-name="內文" style:family="paragraph">
      <style:text-properties style:font-name="標楷體" style:font-name-asian="標楷體" style:font-name-complex="Segoe UI" fo:color="#212529"/>
    </style:style>
    <style:style style:name="P72" style:parent-style-name="內文" style:family="paragraph">
      <style:text-properties style:font-name="標楷體" style:font-name-asian="標楷體" style:font-name-complex="Segoe UI" fo:color="#212529"/>
    </style:style>
    <style:style style:name="P73" style:parent-style-name="內文" style:family="paragraph">
      <style:text-properties style:font-name="標楷體" style:font-name-asian="標楷體" style:font-name-complex="Segoe UI" fo:color="#212529"/>
    </style:style>
    <style:style style:name="P74" style:parent-style-name="內文" style:family="paragraph">
      <style:text-properties style:font-name="標楷體" style:font-name-asian="標楷體" style:font-name-complex="Segoe UI" fo:color="#212529"/>
    </style:style>
    <style:style style:name="P75" style:parent-style-name="內文" style:family="paragraph">
      <style:text-properties style:font-name="標楷體" style:font-name-asian="標楷體" style:font-name-complex="Segoe UI" fo:color="#212529"/>
    </style:style>
    <style:style style:name="P76" style:parent-style-name="內文" style:family="paragraph">
      <style:text-properties style:font-name="標楷體" style:font-name-asian="標楷體" style:font-name-complex="Segoe UI" fo:color="#212529"/>
    </style:style>
    <style:style style:name="P77" style:parent-style-name="內文" style:family="paragraph">
      <style:text-properties style:font-name="標楷體" style:font-name-asian="標楷體" style:font-name-complex="Segoe UI" fo:color="#212529"/>
    </style:style>
    <style:style style:name="P78" style:parent-style-name="內文" style:family="paragraph">
      <style:text-properties style:font-name="標楷體" style:font-name-asian="標楷體" style:font-name-complex="Segoe UI" fo:color="#212529"/>
    </style:style>
    <style:style style:name="P79" style:parent-style-name="內文" style:family="paragraph">
      <style:text-properties style:font-name="標楷體" style:font-name-asian="標楷體" style:font-name-complex="Segoe UI" fo:color="#212529"/>
    </style:style>
    <style:style style:name="P80" style:parent-style-name="內文" style:family="paragraph">
      <style:text-properties style:font-name="標楷體" style:font-name-asian="標楷體" style:font-name-complex="Segoe UI" fo:color="#212529"/>
    </style:style>
    <style:style style:name="P81" style:parent-style-name="內文" style:family="paragraph">
      <style:text-properties style:font-name="標楷體" style:font-name-asian="標楷體" style:font-name-complex="Segoe UI" fo:color="#212529"/>
    </style:style>
    <style:style style:name="P82" style:parent-style-name="內文" style:family="paragraph">
      <style:text-properties style:font-name="標楷體" style:font-name-asian="標楷體" style:font-name-complex="Segoe UI" fo:color="#212529"/>
    </style:style>
    <style:style style:name="P83" style:parent-style-name="內文" style:family="paragraph">
      <style:text-properties style:font-name="標楷體" style:font-name-asian="標楷體" style:font-name-complex="Segoe UI" fo:color="#212529"/>
    </style:style>
    <style:style style:name="P84" style:parent-style-name="內文" style:family="paragraph">
      <style:text-properties style:font-name="標楷體" style:font-name-asian="標楷體" style:font-name-complex="Segoe UI" fo:color="#212529"/>
    </style:style>
    <style:style style:name="P85" style:parent-style-name="內文" style:family="paragraph">
      <style:text-properties style:font-name="標楷體" style:font-name-asian="標楷體" style:font-name-complex="Segoe UI" fo:color="#212529"/>
    </style:style>
    <style:style style:name="P86" style:parent-style-name="內文" style:family="paragraph">
      <style:text-properties style:font-name="標楷體" style:font-name-asian="標楷體" style:font-name-complex="Segoe UI" fo:color="#212529"/>
    </style:style>
    <style:style style:name="P87" style:parent-style-name="內文" style:family="paragraph">
      <style:text-properties style:font-name="標楷體" style:font-name-asian="標楷體" style:font-name-complex="Segoe UI" fo:color="#212529"/>
    </style:style>
    <style:style style:name="P88" style:parent-style-name="內文" style:family="paragraph">
      <style:text-properties style:font-name="標楷體" style:font-name-asian="標楷體" style:font-name-complex="Segoe UI" fo:color="#212529"/>
    </style:style>
    <style:style style:name="P89" style:parent-style-name="內文" style:family="paragraph">
      <style:text-properties style:font-name="標楷體" style:font-name-asian="標楷體" style:font-name-complex="Segoe UI" fo:color="#212529"/>
    </style:style>
    <style:style style:name="P90" style:parent-style-name="內文" style:family="paragraph">
      <style:text-properties style:font-name="標楷體" style:font-name-asian="標楷體" style:font-name-complex="Segoe UI" fo:color="#212529"/>
    </style:style>
    <style:style style:name="P91" style:parent-style-name="內文" style:family="paragraph">
      <style:text-properties style:font-name="標楷體" style:font-name-asian="標楷體" style:font-name-complex="Segoe UI" fo:color="#212529"/>
    </style:style>
    <style:style style:name="P92" style:parent-style-name="內文" style:family="paragraph">
      <style:text-properties style:font-name="標楷體" style:font-name-asian="標楷體" style:font-name-complex="Segoe UI" fo:color="#212529"/>
    </style:style>
    <style:style style:name="P93" style:parent-style-name="內文" style:family="paragraph">
      <style:text-properties style:font-name="標楷體" style:font-name-asian="標楷體" style:font-name-complex="Segoe UI" fo:color="#212529"/>
    </style:style>
    <style:style style:name="P94" style:parent-style-name="內文" style:family="paragraph">
      <style:text-properties style:font-name="標楷體" style:font-name-asian="標楷體" style:font-name-complex="Segoe UI" fo:color="#212529"/>
    </style:style>
    <style:style style:name="P95" style:parent-style-name="內文" style:family="paragraph">
      <style:text-properties style:font-name="標楷體" style:font-name-asian="標楷體" style:font-name-complex="Segoe UI" fo:color="#212529"/>
    </style:style>
    <style:style style:name="P96" style:parent-style-name="內文" style:family="paragraph">
      <style:text-properties style:font-name="標楷體" style:font-name-asian="標楷體" style:font-name-complex="Segoe UI" fo:color="#212529"/>
    </style:style>
    <style:style style:name="P97" style:parent-style-name="內文" style:family="paragraph">
      <style:text-properties style:font-name="標楷體" style:font-name-asian="標楷體" style:font-name-complex="Segoe UI" fo:color="#212529"/>
    </style:style>
    <style:style style:name="P98" style:parent-style-name="內文" style:family="paragraph">
      <style:text-properties style:font-name="標楷體" style:font-name-asian="標楷體" style:font-name-complex="Segoe UI" fo:color="#212529"/>
    </style:style>
    <style:style style:name="P99" style:parent-style-name="內文" style:family="paragraph">
      <style:text-properties style:font-name="標楷體" style:font-name-asian="標楷體" style:font-name-complex="Segoe UI" fo:color="#212529"/>
    </style:style>
    <style:style style:name="P100" style:parent-style-name="內文" style:family="paragraph">
      <style:text-properties style:font-name="標楷體" style:font-name-asian="標楷體" style:font-name-complex="Segoe UI" fo:color="#212529"/>
    </style:style>
    <style:style style:name="P101" style:parent-style-name="內文" style:family="paragraph">
      <style:text-properties style:font-name="標楷體" style:font-name-asian="標楷體" style:font-name-complex="Segoe UI" fo:color="#212529"/>
    </style:style>
    <style:style style:name="P102" style:parent-style-name="內文" style:family="paragraph">
      <style:text-properties style:font-name="標楷體" style:font-name-asian="標楷體" style:font-name-complex="Segoe UI" fo:color="#212529"/>
    </style:style>
    <style:style style:name="P103" style:parent-style-name="內文" style:family="paragraph">
      <style:text-properties style:font-name="標楷體" style:font-name-asian="標楷體" style:font-name-complex="Segoe UI" fo:color="#212529"/>
    </style:style>
    <style:style style:name="P104" style:parent-style-name="內文" style:family="paragraph">
      <style:text-properties style:font-name="標楷體" style:font-name-asian="標楷體" style:font-name-complex="Segoe UI" fo:color="#212529"/>
    </style:style>
    <style:style style:name="P105" style:parent-style-name="內文" style:family="paragraph">
      <style:text-properties style:font-name="標楷體" style:font-name-asian="標楷體" style:font-name-complex="Segoe UI" fo:color="#212529"/>
    </style:style>
    <style:style style:name="P106" style:parent-style-name="內文" style:family="paragraph">
      <style:text-properties style:font-name="標楷體" style:font-name-asian="標楷體" style:font-name-complex="Segoe UI" fo:color="#212529"/>
    </style:style>
    <style:style style:name="P107" style:parent-style-name="內文" style:family="paragraph">
      <style:text-properties style:font-name="標楷體" style:font-name-asian="標楷體" style:font-name-complex="Segoe UI" fo:color="#212529"/>
    </style:style>
    <style:style style:name="P108" style:parent-style-name="內文" style:family="paragraph">
      <style:text-properties style:font-name="標楷體" style:font-name-asian="標楷體" style:font-name-complex="Segoe UI" fo:color="#212529"/>
    </style:style>
    <style:style style:name="P109" style:parent-style-name="內文" style:family="paragraph">
      <style:text-properties style:font-name="標楷體" style:font-name-asian="標楷體" style:font-name-complex="Segoe UI" fo:color="#212529"/>
    </style:style>
    <style:style style:name="P110" style:parent-style-name="內文" style:family="paragraph">
      <style:text-properties style:font-name="標楷體" style:font-name-asian="標楷體" style:font-name-complex="Segoe UI" fo:color="#212529"/>
    </style:style>
    <style:style style:name="P111" style:parent-style-name="內文" style:family="paragraph">
      <style:text-properties style:font-name="標楷體" style:font-name-asian="標楷體" style:font-name-complex="Segoe UI" fo:color="#212529"/>
    </style:style>
    <style:style style:name="P112" style:parent-style-name="內文" style:family="paragraph">
      <style:text-properties style:font-name="標楷體" style:font-name-asian="標楷體" style:font-name-complex="Segoe UI" fo:font-weight="bold" style:font-weight-asian="bold" fo:color="#212529"/>
    </style:style>
    <style:style style:name="P113" style:parent-style-name="內文" style:family="paragraph">
      <style:text-properties style:font-name="標楷體" style:font-name-asian="標楷體"/>
    </style:style>
    <style:style style:name="P114" style:parent-style-name="內文" style:family="paragraph">
      <style:text-properties style:font-name="標楷體" style:font-name-asian="標楷體"/>
    </style:style>
    <style:style style:name="P115" style:parent-style-name="內文" style:family="paragraph">
      <style:text-properties style:font-name="標楷體" style:font-name-asian="標楷體"/>
    </style:style>
    <style:style style:name="P116" style:parent-style-name="內文" style:family="paragraph">
      <style:text-properties style:font-name="標楷體" style:font-name-asian="標楷體"/>
    </style:style>
    <style:style style:name="P117" style:parent-style-name="內文" style:family="paragraph">
      <style:text-properties style:font-name="標楷體" style:font-name-asian="標楷體"/>
    </style:style>
    <style:style style:name="P118" style:parent-style-name="內文" style:family="paragraph">
      <style:text-properties style:font-name="標楷體" style:font-name-asian="標楷體"/>
    </style:style>
    <style:style style:name="P119" style:parent-style-name="內文" style:family="paragraph">
      <style:text-properties style:font-name="標楷體" style:font-name-asian="標楷體"/>
    </style:style>
    <style:style style:name="P120" style:parent-style-name="內文" style:family="paragraph">
      <style:text-properties style:font-name="標楷體" style:font-name-asian="標楷體"/>
    </style:style>
    <style:style style:name="P121" style:parent-style-name="內文" style:family="paragraph">
      <style:text-properties style:font-name="標楷體" style:font-name-asian="標楷體"/>
    </style:style>
    <style:style style:name="P122" style:parent-style-name="內文" style:family="paragraph">
      <style:text-properties style:font-name="標楷體" style:font-name-asian="標楷體"/>
    </style:style>
    <style:style style:name="P123" style:parent-style-name="內文" style:family="paragraph">
      <style:text-properties style:font-name="標楷體" style:font-name-asian="標楷體"/>
    </style:style>
    <style:style style:name="P124" style:parent-style-name="內文" style:family="paragraph">
      <style:text-properties style:font-name="標楷體" style:font-name-asian="標楷體"/>
    </style:style>
    <style:style style:name="P125" style:parent-style-name="內文" style:family="paragraph">
      <style:text-properties style:font-name="標楷體" style:font-name-asian="標楷體"/>
    </style:style>
    <style:style style:name="P126" style:parent-style-name="內文" style:family="paragraph">
      <style:text-properties style:font-name="標楷體" style:font-name-asian="標楷體"/>
    </style:style>
    <style:style style:name="P127" style:parent-style-name="內文" style:family="paragraph">
      <style:text-properties style:font-name="標楷體" style:font-name-asian="標楷體"/>
    </style:style>
    <style:style style:name="P128" style:parent-style-name="內文" style:family="paragraph">
      <style:text-properties style:font-name="標楷體" style:font-name-asian="標楷體"/>
    </style:style>
    <style:style style:name="P129" style:parent-style-name="內文" style:family="paragraph">
      <style:text-properties style:font-name="標楷體" style:font-name-asian="標楷體"/>
    </style:style>
    <style:style style:name="P130" style:parent-style-name="內文" style:family="paragraph">
      <style:text-properties style:font-name="標楷體" style:font-name-asian="標楷體"/>
    </style:style>
    <style:style style:name="P131" style:parent-style-name="內文" style:family="paragraph">
      <style:text-properties style:font-name="標楷體" style:font-name-asian="標楷體"/>
    </style:style>
    <style:style style:name="P132" style:parent-style-name="內文" style:family="paragraph">
      <style:text-properties style:font-name="標楷體" style:font-name-asian="標楷體"/>
    </style:style>
    <style:style style:name="P133" style:parent-style-name="內文" style:family="paragraph">
      <style:text-properties style:font-name="標楷體" style:font-name-asian="標楷體"/>
    </style:style>
    <style:style style:name="P134" style:parent-style-name="內文" style:family="paragraph">
      <style:text-properties style:font-name="標楷體" style:font-name-asian="標楷體"/>
    </style:style>
    <style:style style:name="P135" style:parent-style-name="內文" style:family="paragraph">
      <style:text-properties style:font-name="標楷體" style:font-name-asian="標楷體"/>
    </style:style>
    <style:style style:name="P136" style:parent-style-name="內文" style:family="paragraph">
      <style:text-properties style:font-name="標楷體" style:font-name-asian="標楷體"/>
    </style:style>
    <style:style style:name="T137" style:parent-style-name="預設段落字型" style:family="text">
      <style:text-properties style:font-name="標楷體" style:font-name-asian="標楷體"/>
    </style:style>
  </office:automatic-styles>
  <office:body>
    <office:text text:use-soft-page-breaks="true">
      <text:p text:style-name="P1">歷次工程查核常見缺失</text:p>
      <text:p text:style-name="P2">106年查核石材外牆改善案</text:p>
      <text:p text:style-name="P3">優點<text:tab/></text:p>
      <text:p text:style-name="P4">主管機關適時督導施工進度,並予工程單位相關協助.</text:p>
      <text:p text:style-name="P5"/>
      <text:p text:style-name="P6">缺點<text:tab/></text:p>
      <text:p text:style-name="P7">1.工程於106年10月16日開工,監造計畫於106年10月23日才核定,未符規定.【L】(4.01.02)</text:p>
      <text:p text:style-name="P8">2.承辦人員未記載上級督導紀錄【L】(4.01.04)</text:p>
      <text:p text:style-name="P9">3.監造計畫審查徒具形式,未確實辦理.【L】(4.01.06)</text:p>
      <text:p text:style-name="P10">4.1.監造計畫架構,內容與規定不符,落差甚大.</text:p>
      <text:p text:style-name="P11">2.監造計畫未含品管要點規定之基本內容.(扣2點)【S】(4.02.01.01)</text:p>
      <text:p text:style-name="P12">5.對廠商之品質計畫等審查未符需求(扣2點)【S】(4.02.01.04)</text:p>
      <text:p text:style-name="P13">6.未訂定材料及施工品質管理標準(扣1點)【M】(4.02.01.05)</text:p>
      <text:p text:style-name="P14">7.未訂定材料及施工品質檢驗停留點(扣3點)【M】(4.02.01.06)</text:p>
      <text:p text:style-name="P15">8.品質稽核不符需求【L】(4.02.01.08)</text:p>
      <text:p text:style-name="P16">9.材料設備送審管制總表日期諸多誤植【L】(4.02.01.10)</text:p>
      <text:p text:style-name="P17">10.工程於106.10.16開工，品質計畫及施工計畫106.10.23才核定，不符規定【L】(4.02.03.03)</text:p>
      <text:p text:style-name="P18">11.廠商安衛應辦業務闕如，監造有失督導之責，亦未見監造單位安衛督導紀錄【L】(4.02.03.05)</text:p>
      <text:p text:style-name="P19">12.監造報表格式不符,未落實紀載(扣1點)【M】(4.02.03.08)</text:p>
      <text:p text:style-name="P20">13.品管計畫架構不符規定之基本內容(扣1點)【M】(4.03.02.01)</text:p>
      <text:p text:style-name="P21">14.施工日誌制定格式不符,紀載不完整.(扣2點)【M】(4.03.03)</text:p>
      <text:p text:style-name="P22">15.品管自主檢查表格式不符,記載不完整,未落實執行.(扣2點)【M】(4.03.04)</text:p>
      <text:p text:style-name="P23">16.未依規定辦理職安教育訓練、協議組織會議、危害告知【L】(4.03.14.03)</text:p>
      <text:p text:style-name="P24">17.拆除施工,部分樑,柱,牆表面鋼筋(釘),鐵絲未處理.【L】(5.01.04)</text:p>
      <text:p text:style-name="P25">18.原壁面拆除後部分樑,柱,牆有鋼筋裸露,未做防鏽處裡.【L】(5.02.99)</text:p>
      <text:p text:style-name="P26">19.磁磚黏著劑未實施拉拔試驗【L】(5.10.99)</text:p>
      <text:p text:style-name="P27">20.施工架組立,部分鋼管接合未使用萬向接頭,僅用鐵線綁紮,無水平榫,施工架尾部無防墜措施,未符規定(扣2點)【M】(5.14.02.01)</text:p>
      <text:p text:style-name="P28">21.1.<text:tab/>施工場所甚少安衛標示與警示。【L】(5.14.07)</text:p>
      <text:p text:style-name="P29">缺點總計扣點數16　點</text:p>
      <text:p text:style-name="P30"/>
      <text:p text:style-name="P31">規劃設計問題及建議<text:tab/></text:p>
      <text:p text:style-name="P32">建議：</text:p>
      <text:p text:style-name="P33">各施工項目無相關規範者，監造單位應儘速補正補齊。</text:p>
      <text:p text:style-name="P34"/>
      <text:p text:style-name="P35">其他建議<text:tab/></text:p>
      <text:p text:style-name="P36">1.進度落後原因雖然為天候因素，仍應依合約規定掌控進度及研議趕工機制。</text:p>
      <text:p text:style-name="P37">2.監造單位應善盡職責，監造計畫內容不符需求尚未改正，針對缺失改善亦未繼續辦理，做成紀錄，無法協助主辦機關完成工程，應速改正外，必要時依契約辦理。</text:p>
      <text:p text:style-name="P38">3.原壁面拆除後有裸露鋼筋，未做防鏽處理，將來鏽蝕加劇，會造成局部磁磚剝落，建議檢討處理。</text:p>
      <text:p text:style-name="P39">4.主辦機關應善用外聘委員協助督導、審查工作，以督促監造及廠商，依契約及規範施作，確保工程品質。</text:p>
      <text:p text:style-name="P40"/>
      <text:p text:style-name="P41"/>
      <text:p text:style-name="P42">110年查核屋頂防水改善案</text:p>
      <text:p text:style-name="P43">優點<text:tab/></text:p>
      <text:p text:style-name="P44">Ａ、主辦機關、專案管理廠商、監造單位</text:p>
      <text:p text:style-name="P45">一、工程主辦機關、專案管理廠商</text:p>
      <text:p text:style-name="P46">1.主辦機關主辦單位不定期召開工作會議3次共辦理督導6次，督導紀錄完整</text:p>
      <text:p text:style-name="P47">2.已將施工查核小組品質缺失懲罰性違約金機制納入契約</text:p>
      <text:p text:style-name="P48">3.工程標案資訊管理系統資料填寫完整</text:p>
      <text:p text:style-name="P49">4.本次查核總幹事率同主辦單位出席，顯見主辦機關對本工程之重視。</text:p>
      <text:p text:style-name="P50">5.主辦單位於開工前已核定監造廠商之監造計畫，有助於工程之執行。</text:p>
      <text:p text:style-name="P51">二、監造單位</text:p>
      <text:p text:style-name="P52">1.已設置監造組織並訂定監造組織架構內各人員之職掌</text:p>
      <text:p text:style-name="P53">2.召開三次協調會議，針對施工疑義適時解決</text:p>
      <text:p text:style-name="P54">3.監造廠商對承攬廠商之品質計畫及施工計畫均於開工前核定完成。</text:p>
      <text:p text:style-name="P55">Ｂ、承攬廠商</text:p>
      <text:p text:style-name="P56">1.施工廠商材料已全部送審完成</text:p>
      <text:p text:style-name="P57">2.專任工程人員至工地督察，並對缺失項目作成改善紀錄。</text:p>
      <text:p text:style-name="P58">二、施工品質</text:p>
      <text:p text:style-name="P59">（一）混凝土、鋼筋(構)、模板、土方、結構體、裝修、雜項等</text:p>
      <text:p text:style-name="P60">1.裂縫灌注泥作粉刷施做完成面平整，粉刷面漆色均勻無色差。</text:p>
      <text:p text:style-name="P61">2.水泥漆施做良好，完成面平整</text:p>
      <text:p text:style-name="P62">3.抽查屋頂平台防水毯疊接尺寸與設計圖尚符</text:p>
      <text:p text:style-name="P63">（三）安全衛生</text:p>
      <text:p text:style-name="P64">1.查核當日現場環境整潔</text:p>
      <text:p text:style-name="P65">2.實施安全衛生自動檢查。</text:p>
      <text:p text:style-name="P66"/>
      <text:p text:style-name="P67">缺點<text:tab/></text:p>
      <text:p text:style-name="P68">1.1.主辦機關查核時未提供工程施工執行資料表4.01.99[L]</text:p>
      <text:soft-page-break/>
      <text:p text:style-name="P69">2.主辦機關簡報未將品質督導（抽查）小組組織架構納入4.01.99[L]</text:p>
      <text:p text:style-name="P70">【L】(4.01.99)</text:p>
      <text:p text:style-name="P71">2.1.材料送審管制總表磁磚項目需取樣送驗，惟預定試驗單位未填寫4.02.01.10[L]</text:p>
      <text:p text:style-name="P72">2.監造計畫防水材品質管理標準與設計圖說防水材內容不一致4.02.01.05[L]</text:p>
      <text:p text:style-name="P73">3.查驗施工作業查驗紀錄表未落實填寫（屋頂平台防水層各分層防水材施做查驗紀錄表未分</text:p>
      <text:p text:style-name="P74"><text:s text:c="2"/>層分日填寫；另無塞水路查驗紀錄表）4.02.03.04[L]</text:p>
      <text:p text:style-name="P75">4.品質計畫防水材品質管理標準與設計圖說防水材內容不一致,材料品質查驗紀錄表未記載數量進場數量及未見查驗人員簽名。(4.02.03.04)[L]【L】(4.02.03.04)</text:p>
      <text:p text:style-name="P76">3.1.監造報表未落實記錄主辦機關督導事項。(4.02.03.08)[L]</text:p>
      <text:p text:style-name="P77">2.監造報表未落實填寫（主辦機關109.12.11督導未記載）4.02.03.08[L]</text:p>
      <text:p text:style-name="P78">【L】(4.02.03.08)</text:p>
      <text:p text:style-name="P79">4.1施工日誌未落實記錄主辦機關督導事項。(4.03.03)[L]</text:p>
      <text:p text:style-name="P80">2.施工日誌未落實填寫（五、工地職業安全衛生事項之督導欄制式以█表示，未確實勾選</text:p>
      <text:p text:style-name="P81"><text:s text:c="2"/>並將指示事項記載；另主辦機關109.12.11督導未記載）4.03.03[L]</text:p>
      <text:p text:style-name="P82">【L】(4.03.03)</text:p>
      <text:p text:style-name="P83">5.1.自主檢查表未確實填寫(屋頂平台防水層各分層防水材施做自主檢查表未分層分日填寫；</text:p>
      <text:p text:style-name="P84"><text:s text:c="2"/>另無塞水路自主檢查表)4.03.04[L]</text:p>
      <text:p text:style-name="P85">2.自主檢查表查驗時機未更新，檢查時機為施工前中後並無查驗停留點 。(4.03.04)[L]【L】(4.03.04)</text:p>
      <text:p text:style-name="P86">6.1.屋頂平台防水材於女兒牆陰角L型鋁壓條銜接處施做少部份有不足情形5.07.01.08[L]</text:p>
      <text:p text:style-name="P87">2.屋頂平台排、導水溝防水材施做與設計圖不符5.07.01.08[L]</text:p>
      <text:p text:style-name="P88">3.屋頂平台門檻一處L型鋁壓條施做不佳5.07.01.99[L]</text:p>
      <text:p text:style-name="P89">【L】(5.07.01.08)</text:p>
      <text:p text:style-name="P90">7..一樓窗戶塞水路施做不平整5.08.04[L]【L】(5.08.04)</text:p>
      <text:p text:style-name="P91">8.屋頂隔熱磚與現有設施(如:冷卻水塔基礎座)銜接處介面處理未妥善規劃處理。(5 .09.06)[L]【L】(5.09.06)</text:p>
      <text:p text:style-name="P92">9.1.防水層完成無試水紀錄5.10.99[L]【L】(5.10.99)</text:p>
      <text:p text:style-name="P93">10.1.屋頂平台現場未設置滅火器5.14.99[L]</text:p>
      <text:p text:style-name="P94">2.屋頂留有用過之寶特瓶，料堆置處未設警示措施。(5.14.99)[L]【L】(5.14.99)</text:p>
      <text:p text:style-name="P95">缺點總計扣點數0　點</text:p>
      <text:p text:style-name="P96">其他建議<text:tab/></text:p>
      <text:p text:style-name="P97">1.監造廠商及施工廠商應將各工項現場實際施工情形(尤其隱蔽部份)拍照紀錄</text:p>
      <text:p text:style-name="P98"><text:s text:c="2"/>並存檔備查（相片應顯示日期）。</text:p>
      <text:soft-page-break/>
      <text:p text:style-name="P99">2.應將緊急連絡系統張貼於工地現場明顯處，以應不時之需。</text:p>
      <text:p text:style-name="P100">3.請定期辦理估驗計價，以利預算執行</text:p>
      <text:p text:style-name="P101">4.監造簡報P3請將證書之身分證字號覆蓋</text:p>
      <text:p text:style-name="P102">5.監造簡報時應將職安查驗執行情形納入</text:p>
      <text:p text:style-name="P103">6.建議主辦單位機關簡報增加品管、職安衛經費編列情形及佔發包施工費百分比。</text:p>
      <text:p text:style-name="P104">7.建議爾後監造廠商施工前應召開危害告知會議並做成紀錄。</text:p>
      <text:p text:style-name="P105">8.建議設計監造廠商盡速檢討設計圖說變更部分報請主辦單位同意備查，以利後續修正竣工圖及驗收。</text:p>
      <text:p text:style-name="P106">9.建議施工廠商每日施工前做危害告知需請當日參與人員簽名。</text:p>
      <text:p text:style-name="P107">10.建議施工廠商應邀請主辦單位、監造廠商及各工向協力廠商召開協議組織會議。<text:s/></text:p>
      <text:p text:style-name="P108">11.本工程規模較小，僅磁磚一項作拉拔試驗；建議爾後類似較具規模工程應將主要工程項目列入試驗(如:防水完成之漏水試驗) 等。</text:p>
      <text:p text:style-name="P109">12.建議檢討隔熱磚、排水槽、防水毯、落水頭及不垂流材料施工介面整合方式，避免日後於接合處再生漏水問題。</text:p>
      <text:p text:style-name="P110"/>
      <text:p text:style-name="P111"/>
      <text:p text:style-name="P112">112年查核地下室高架地板舖設電路工程</text:p>
      <text:p text:style-name="P113">優點<text:tab/></text:p>
      <text:p text:style-name="P114">1.主辦機關定期召開檢討會議並赴現場多次積極辦理督導。</text:p>
      <text:p text:style-name="P115">2.訂定品質計畫及施工計畫之審查時限，並在開工前核定完成。</text:p>
      <text:p text:style-name="P116">3.施工廠商拆除地下室講台之營建土石方，堆置於廣場邊有覆蓋防塵布並設置安全防護措施。</text:p>
      <text:p text:style-name="P117"/>
      <text:p text:style-name="P118">缺點<text:tab/></text:p>
      <text:p text:style-name="P119">1.有填報監造報表，重要事項未落實記載（如主辦機關及監造專任技師督導等）。【L】(4.02.03.08.01)</text:p>
      <text:p text:style-name="P120">2.1.監造計畫書審查，專任技師未簽認。</text:p>
      <text:p text:style-name="P121">2.審核品質計畫與施工計畫，專任技師未簽認 。</text:p>
      <text:p text:style-name="P122">3.承攬廠商品管自主檢查表檢查表格式，檢查時機不符，且無停留點項目。【L】(4.02.14.01)</text:p>
      <text:p text:style-name="P123">3.汛期工地防災減災措施缺失：無訂定汛期工地防災查驗表，（5～11月汛期）無查驗紀錄。【L】(4.02.17.13)</text:p>
      <text:p text:style-name="P124">4.承攬廠商施工日誌記載不完整，重要事項未落實記載（如主辦機關及監造專任技師督導等）。【L】(4.03.03.02)</text:p>
      <text:p text:style-name="P125">5.其他承攬廠商品管缺失：土木包工業負責人督察1次頻率偏低。【L】(4.03.99)</text:p>
      <text:p text:style-name="P126">6.拆除地下室講台原留設之鋼筋未剪除。【L】(5.07.01.99)</text:p>
      <text:p text:style-name="P127">7.其他違反職業安全衛生相關法規情事：承包商勞安自動檢查未符合需求，無熱衰<text:soft-page-break/>竭危害檢查項目（如堤供施工人員飲用水及休息場所）。【L】(5.14.99)</text:p>
      <text:p text:style-name="P128">8.無訂定汛期工地防災自主檢查表（5-11月間汛期），無檢查紀錄，未落實檢查。【L】(5.16.01)</text:p>
      <text:p text:style-name="P129">缺點總計扣點數0　點</text:p>
      <text:p text:style-name="P130"/>
      <text:p text:style-name="P131">規劃設計問題及建議<text:tab/></text:p>
      <text:p text:style-name="P132">建議：</text:p>
      <text:p text:style-name="P133">1、行動不便無障礙坡道，無斷面圖及檢討坡度是否符合規定。 <text:s text:c="15"/></text:p>
      <text:p text:style-name="P134">2、電氣設備、弱電設備各系統管線及配電盤、分電箱等，建議需確認依系統標識，以利維護管理。 <text:s text:c="60"/></text:p>
      <text:p text:style-name="P135">3、弱電線路配管與其他管線，建議施作時應確認保持安全距離 。</text:p>
      <text:p text:style-name="P136">其他建議<text:tab/></text:p>
      <text:p text:style-name="內文"><text:span text:style-name="T137">1.承攬廠商工程施工進度表與監造廠商進度不同，應依據實際施工現況修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0.983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c99</meta:initial-creator>
    <dc:creator>cec5469</dc:creator>
    <meta:creation-date>2024-02-21T06:26:00Z</meta:creation-date>
    <dc:date>2024-02-21T06:26:00Z</dc:date>
    <meta:template xlink:href="Normal" xlink:type="simple"/>
    <meta:editing-cycles>2</meta:editing-cycles>
    <meta:editing-duration>PT0S</meta:editing-duration>
    <meta:document-statistic meta:page-count="5" meta:paragraph-count="8" meta:word-count="605" meta:character-count="4046" meta:row-count="28" meta:non-whitespace-character-count="3449"/>
  </office:meta>
</office:document-meta>
</file>