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0" style:parent-style-name="內文" style:family="paragraph">
      <style:paragraph-properties fo:text-align="end" fo:margin-top="0.125in" fo:line-height="0.25in" fo:margin-right="0.2777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top="0.125in" fo:margin-bottom="0.125in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9555in"/>
    </style:style>
    <style:style style:name="TableColumn25" style:family="table-column">
      <style:table-column-properties style:column-width="0.4854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61in"/>
    </style:style>
    <style:style style:name="TableColumn33" style:family="table-column">
      <style:table-column-properties style:column-width="0.4854in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861in"/>
    </style:style>
    <style:style style:name="Table23" style:family="table">
      <style:table-properties style:width="6.782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letter-spacing="-0.004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6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2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</text:span><text:span text:style-name="T4">12</text:span><text:span text:style-name="T5">年度</text:span><text:span text:style-name="T6">(7~9</text:span><text:span text:style-name="T7">月</text:span><text:span text:style-name="T8">)</text:span><text:span text:style-name="T9">機關辦理人民申請提供政府資訊案件統計（簡稱「機關季年統計總表」）</text:span></text:p>
      <text:p text:style-name="P10"><text:span text:style-name="T11"><text:s text:c="2"/></text:span><text:span text:style-name="T12">統計客體：案件數</text:span></text:p>
      <text:p text:style-name="P13"><text:span text:style-name="T14">填報機關單位名稱：</text:span><text:span text:style-name="T15">連江縣選委會</text:span><text:span text:style-name="T16"><text:s text:c="3"/></text:span><text:span text:style-name="T17">填報人單位職稱姓名：課員吳</text:span><text:span text:style-name="T18">明遠</text:span><text:span text:style-name="T19"><text:s text:c="4"/></text:span><text:span text:style-name="T20">連絡電話：</text:span><text:span text:style-name="T21">0836-22551#615</text:span><text:span text:style-name="T22">2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<draw:connector draw:type="line" svg:x1="-0.08194in" svg:y1="-0.00486in" svg:x2="0.87292in" svg:y2="2.15417in" draw:z-index="251657728" draw:id="id1" draw:style-name="a1" draw:name="__TH_L2" text:anchor-type="paragraph"><svg:title/><svg:desc/></draw:connector></text:span><text:span text:style-name="T41">統</text:span><text:span text:style-name="T42"><text:s/></text:span></text:p>
            <text:p text:style-name="P43"><text:s text:c="2"/>計</text:p>
            <text:p text:style-name="P44">月<text:s text:c="2"/>指</text:p>
            <text:p text:style-name="P45"><text:span text:style-name="T46"><text:s/></text:span><text:span text:style-name="T47">份</text:span><text:span text:style-name="T48"><text:s text:c="4"/></text:span><text:span text:style-name="T49">標</text:span></text:p>
          </table:table-cell>
          <table:table-cell table:style-name="TableCell50" table:number-columns-spanned="3">
            <text:p text:style-name="P51">本月已辦結之申請提供政府資訊案件總數</text:p>
            <text:p text:style-name="P52"><text:span text:style-name="T53">(D)= (A)+ (B) +(C)</text:span></text:p>
          </table:table-cell>
          <table:covered-table-cell/>
          <table:covered-table-cell/>
          <table:table-cell table:style-name="TableCell54" table:number-columns-spanned="3">
            <text:p text:style-name="P55">申請內容全部核准案件數</text:p>
            <text:p text:style-name="P56">(A)=(A1)+(A2)<text:s/></text:p>
          </table:table-cell>
          <table:covered-table-cell/>
          <table:covered-table-cell/>
          <table:table-cell table:style-name="TableCell57" table:number-columns-spanned="3">
            <text:p text:style-name="P58">申請內容部分核准案件數</text:p>
            <text:p text:style-name="P59">(B)=(B1)+(B2)</text:p>
          </table:table-cell>
          <table:covered-table-cell/>
          <table:covered-table-cell/>
          <table:table-cell table:style-name="TableCell60" table:number-columns-spanned="3">
            <text:p text:style-name="P61">申請內容全部駁回案件數</text:p>
            <text:p text:style-name="P62">(C)=(C1)+(C2)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合計</text:p>
            <text:p text:style-name="P67">(D)</text:p>
          </table:table-cell>
          <table:table-cell table:style-name="TableCell68">
            <text:p text:style-name="P69">機關檔案應用(D1)</text:p>
          </table:table-cell>
          <table:table-cell table:style-name="TableCell70">
            <text:p text:style-name="P71">其他政府資訊(D2)</text:p>
          </table:table-cell>
          <table:table-cell table:style-name="TableCell72">
            <text:p text:style-name="P73">合計</text:p>
            <text:p text:style-name="P74">(A)</text:p>
          </table:table-cell>
          <table:table-cell table:style-name="TableCell75">
            <text:p text:style-name="P76">機關檔案應用(A1)</text:p>
          </table:table-cell>
          <table:table-cell table:style-name="TableCell77">
            <text:p text:style-name="P78">其他政府資訊(A2)</text:p>
          </table:table-cell>
          <table:table-cell table:style-name="TableCell79">
            <text:p text:style-name="P80">合計</text:p>
            <text:p text:style-name="P81">(B)</text:p>
          </table:table-cell>
          <table:table-cell table:style-name="TableCell82">
            <text:p text:style-name="P83">機關檔案應用(B1)</text:p>
          </table:table-cell>
          <table:table-cell table:style-name="TableCell84">
            <text:p text:style-name="P85">其他政府資訊(B2)</text:p>
          </table:table-cell>
          <table:table-cell table:style-name="TableCell86">
            <text:p text:style-name="P87">合計</text:p>
            <text:p text:style-name="P88">(C)</text:p>
          </table:table-cell>
          <table:table-cell table:style-name="TableCell89">
            <text:p text:style-name="P90">機關檔案應用(C1)</text:p>
          </table:table-cell>
          <table:table-cell table:style-name="TableCell91">
            <text:p text:style-name="P92">其他政府資訊(C2)</text:p>
          </table:table-cell>
        </table:table-row>
        <table:table-row table:style-name="TableRow93">
          <table:table-cell table:style-name="TableCell94">
            <text:p text:style-name="P95">1月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1季小結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月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2季小結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月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8月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9月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第3季小結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p text:style-name="P419">10月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1月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2月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第4季小結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年度總計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meta:initial-creator>Administrator</meta:initial-creator>
    <dc:creator>lcec36</dc:creator>
    <meta:creation-date>2024-04-01T03:14:00Z</meta:creation-date>
    <dc:date>2024-04-01T03:14:00Z</dc:date>
    <meta:print-date>2013-10-01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