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0" style:parent-style-name="內文" style:family="paragraph">
      <style:paragraph-properties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 fo:margin-top="0.125in" fo:line-height="0.25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margin-top="0.125in" fo:margin-bottom="0.125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9555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61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0.4861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0.4861in"/>
    </style:style>
    <style:style style:name="Table26" style:family="table">
      <style:table-properties style:width="6.782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letter-spacing="-0.004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5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</text:span><text:span text:style-name="T4">12</text:span><text:span text:style-name="T5">年度</text:span><text:span text:style-name="T6">(10~12</text:span><text:span text:style-name="T7">月</text:span><text:span text:style-name="T8">)</text:span><text:span text:style-name="T9">機關辦理人民申請提供政府資訊案件統計</text:span></text:p>
      <text:p text:style-name="P10"><text:span text:style-name="T11">（簡稱「機關季年統計總表」）</text:span><text:span text:style-name="T12"><text:s text:c="71"/></text:span></text:p>
      <text:p text:style-name="P13"><text:span text:style-name="T14"><text:s text:c="64"/></text:span><text:span text:style-name="T15"><text:s text:c="4"/></text:span><text:span text:style-name="T16">統計客體：案件數</text:span></text:p>
      <text:p text:style-name="P17"><text:span text:style-name="T18">填報機關單位名稱：</text:span><text:span text:style-name="T19">連江縣選委會</text:span><text:span text:style-name="T20"><text:s/></text:span><text:span text:style-name="T21">填報人單位職稱姓名：課員吳</text:span><text:span text:style-name="T22">明遠</text:span><text:span text:style-name="T23">連絡電話：</text:span><text:span text:style-name="T24">0836-22551#615</text:span><text:span text:style-name="T25">2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4">統</text:span><text:span text:style-name="T45"><text:s/></text:span></text:p>
            <text:p text:style-name="P46"><text:s text:c="2"/>計</text:p>
            <text:p text:style-name="P47">月<text:s text:c="2"/>指</text:p>
            <text:p text:style-name="P48"><text:span text:style-name="T49"><text:s/></text:span><text:span text:style-name="T50">份</text:span><text:span text:style-name="T51"><text:s text:c="4"/></text:span><text:span text:style-name="T52">標</text:span></text:p>
          </table:table-cell>
          <table:table-cell table:style-name="TableCell53" table:number-columns-spanned="3">
            <text:p text:style-name="P54">本月已辦結之申請提供政府資訊案件總數</text:p>
            <text:p text:style-name="P55"><text:span text:style-name="T56">(D)= (A)+ (B) +(C)</text:span></text:p>
          </table:table-cell>
          <table:covered-table-cell/>
          <table:covered-table-cell/>
          <table:table-cell table:style-name="TableCell57" table:number-columns-spanned="3">
            <text:p text:style-name="P58">申請內容全部核准案件數</text:p>
            <text:p text:style-name="P59">(A)=(A1)+(A2)<text:s/></text:p>
          </table:table-cell>
          <table:covered-table-cell/>
          <table:covered-table-cell/>
          <table:table-cell table:style-name="TableCell60" table:number-columns-spanned="3">
            <text:p text:style-name="P61">申請內容部分核准案件數</text:p>
            <text:p text:style-name="P62">(B)=(B1)+(B2)</text:p>
          </table:table-cell>
          <table:covered-table-cell/>
          <table:covered-table-cell/>
          <table:table-cell table:style-name="TableCell63" table:number-columns-spanned="3">
            <text:p text:style-name="P64">申請內容全部駁回案件數</text:p>
            <text:p text:style-name="P65">(C)=(C1)+(C2)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合計</text:p>
            <text:p text:style-name="P70">(D)</text:p>
          </table:table-cell>
          <table:table-cell table:style-name="TableCell71">
            <text:p text:style-name="P72">機關檔案應用(D1)</text:p>
          </table:table-cell>
          <table:table-cell table:style-name="TableCell73">
            <text:p text:style-name="P74">其他政府資訊(D2)</text:p>
          </table:table-cell>
          <table:table-cell table:style-name="TableCell75">
            <text:p text:style-name="P76">合計</text:p>
            <text:p text:style-name="P77">(A)</text:p>
          </table:table-cell>
          <table:table-cell table:style-name="TableCell78">
            <text:p text:style-name="P79">機關檔案應用(A1)</text:p>
          </table:table-cell>
          <table:table-cell table:style-name="TableCell80">
            <text:p text:style-name="P81">其他政府資訊(A2)</text:p>
          </table:table-cell>
          <table:table-cell table:style-name="TableCell82">
            <text:p text:style-name="P83">合計</text:p>
            <text:p text:style-name="P84">(B)</text:p>
          </table:table-cell>
          <table:table-cell table:style-name="TableCell85">
            <text:p text:style-name="P86">機關檔案應用(B1)</text:p>
          </table:table-cell>
          <table:table-cell table:style-name="TableCell87">
            <text:p text:style-name="P88">其他政府資訊(B2)</text:p>
          </table:table-cell>
          <table:table-cell table:style-name="TableCell89">
            <text:p text:style-name="P90">合計</text:p>
            <text:p text:style-name="P91">(C)</text:p>
          </table:table-cell>
          <table:table-cell table:style-name="TableCell92">
            <text:p text:style-name="P93">機關檔案應用(C1)</text:p>
          </table:table-cell>
          <table:table-cell table:style-name="TableCell94">
            <text:p text:style-name="P95">其他政府資訊(C2)</text:p>
          </table:table-cell>
        </table:table-row>
        <table:table-row table:style-name="TableRow96">
          <table:table-cell table:style-name="TableCell97">
            <text:p text:style-name="P98">1月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1季小結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月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6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第2季小結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月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月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3季小結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月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11月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12月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第4季小結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年度總計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meta:initial-creator>Administrator</meta:initial-creator>
    <dc:creator>lcec36</dc:creator>
    <meta:creation-date>2024-04-01T03:11:00Z</meta:creation-date>
    <dc:date>2024-04-01T03:11:00Z</dc:date>
    <meta:print-date>2013-10-01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