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新細明體" svg:font-family="@新細明體" style:font-family-generic="roman" style:font-pitch="variable" svg:panose-1="2 2 5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Cambria Math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Cambria Math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Cambria Math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Cambria Math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Cambria Math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Cambria Math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style:font-name-complex="Cambria Math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fo:background-color="#FFFFFF"/>
    </style:style>
    <style:style style:name="T12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style:font-name-complex="Cambria Math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style:font-name-complex="Cambria Math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style:font-name-complex="Cambria Math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style:font-name-complex="Cambria Math" fo:font-size="14pt" style:font-size-asian="14pt" style:font-size-complex="14pt"/>
    </style:style>
    <style:style style:name="P17" style:parent-style-name="內文" style:family="paragraph">
      <style:paragraph-properties fo:margin-left="0.6888in" fo:text-indent="-0.6888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18" style:parent-style-name="內文" style:family="paragraph">
      <style:paragraph-properties fo:margin-left="0.6888in" fo:text-indent="-0.6888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19" style:parent-style-name="內文" style:family="paragraph">
      <style:paragraph-properties fo:margin-left="1.1798in" fo:text-indent="-1.1798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20" style:parent-style-name="內文" style:family="paragraph">
      <style:paragraph-properties fo:margin-left="0.8847in" fo:text-indent="-0.8847in">
        <style:tab-stops/>
      </style:paragraph-properties>
      <style:text-properties style:font-name="標楷體" style:font-name-asian="標楷體" style:font-name-complex="Cambria Math"/>
    </style:style>
    <style:style style:name="TableColumn22" style:family="table-column">
      <style:table-column-properties style:column-width="1.0833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1.459in"/>
    </style:style>
    <style:style style:name="TableColumn26" style:family="table-column">
      <style:table-column-properties style:column-width="1.2972in"/>
    </style:style>
    <style:style style:name="TableColumn27" style:family="table-column">
      <style:table-column-properties style:column-width="0.9472in"/>
    </style:style>
    <style:style style:name="Table21" style:family="table">
      <style:table-properties style:width="6.6569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Cambria Math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Cambria Math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Cambria Math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Cambria Math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Cambria Math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Cambria Math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name-complex="Cambria Math" fo:font-size="16pt" style:font-size-asian="16pt" style:font-size-complex="16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name-complex="Cambria Math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Cambria Math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Cambria Math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Cambria Math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Cambria Math" fo:font-size="16pt" style:font-size-asian="16pt" style:font-size-complex="16pt"/>
    </style:style>
    <style:style style:name="P61" style:parent-style-name="內文Web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Cambria Math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7"/></text:span><text:span text:style-name="T3"><text:s/></text:span><text:span text:style-name="T4"><text:s text:c="2"/></text:span><text:span text:style-name="T5">桃園</text:span><text:span text:style-name="T6">市</text:span><text:span text:style-name="T7">選舉委員會 <text:s text:c="2"/></text:span><text:span text:style-name="T8">公告</text:span></text:p>
      <text:p text:style-name="P9">發文日期：中華民國113年4月5日</text:p>
      <text:p text:style-name="內文"><text:span text:style-name="T10">發文字號：桃選一字第</text:span><text:span text:style-name="T11">11331501401</text:span><text:span text:style-name="T12">號</text:span></text:p>
      <text:p text:style-name="P13"/>
      <text:p text:style-name="P14"/>
      <text:p text:style-name="P15"/>
      <text:p text:style-name="P16"/>
      <text:p text:style-name="P17">主旨：公告桃園市中壢區和平里第3屆里長缺額補選當選人名單。</text:p>
      <text:p text:style-name="P18">依據：公職人員選舉罷免法第38條第1項第6款及同法施行細則第22條第4款。</text:p>
      <text:p text:style-name="P19">公告事項：桃園市中壢區和平里第3屆里長缺額補選當選人名單。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選舉區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出生年月日</text:p>
          </table:table-cell>
          <table:table-cell table:style-name="TableCell37">
            <text:p text:style-name="P38">推薦之政黨</text:p>
          </table:table-cell>
          <table:table-cell table:style-name="TableCell39">
            <text:p text:style-name="P40">得票數</text:p>
          </table:table-cell>
        </table:table-row>
        <table:table-row table:style-name="TableRow41">
          <table:table-cell table:style-name="TableCell42">
            <text:p text:style-name="P43">中壢區</text:p>
            <text:p text:style-name="P44">和平里</text:p>
          </table:table-cell>
          <table:table-cell table:style-name="TableCell45">
            <text:p text:style-name="P46">盧林春鳳</text:p>
          </table:table-cell>
          <table:table-cell table:style-name="TableCell47">
            <text:p text:style-name="P48">女</text:p>
          </table:table-cell>
          <table:table-cell table:style-name="TableCell49">
            <text:p text:style-name="P50"><text:span text:style-name="T51">0</text:span><text:span text:style-name="T52">5</text:span><text:span text:style-name="T53">0/10</text:span><text:span text:style-name="T54">/</text:span><text:span text:style-name="T55">0</text:span><text:span text:style-name="T56">1</text:span></text:p>
          </table:table-cell>
          <table:table-cell table:style-name="TableCell57">
            <text:p text:style-name="P58">無</text:p>
          </table:table-cell>
          <table:table-cell table:style-name="TableCell59">
            <text:p text:style-name="P60">521</text:p>
          </table:table-cell>
        </table:table-row>
      </table:table>
      <text:p text:style-name="P61"><text:span text:style-name="T62">主任委員 蘇俊賓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新細明體" svg:font-family="@新細明體" style:font-family-generic="roman" style:font-pitch="variable" svg:panose-1="2 2 5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@新細明體" style:font-name-asian="新細明體" style:font-name-complex="@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 Math" style:font-name-asian="Cambria Math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 Math" style:font-name-asian="Cambria Math" style:font-name-complex="@新細明體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簡秀華</meta:initial-creator>
    <dc:creator>tyec0014</dc:creator>
    <meta:creation-date>2024-04-02T23:34:00Z</meta:creation-date>
    <dc:date>2024-04-02T23:34:00Z</dc:date>
    <meta:print-date>2023-07-19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